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verzoek tot wijziging van de Kernenergiewetvergunning van COVRA NV, Ministerie van Infrastructuur en Milieu</text:h>
      <text:h text:style-name="ifm_p_font.bold_mt.7.4mm_page.keep-with-next_ifm" text:outline-level="4">KENNISGEVING KERNENERGIEWET</text:h>
      <text:p text:style-name="ifm_p_mt.4.23mm_ifm">Bij besluit van 9 juni 2016 van de minister van Infrastructuur en Milieu is het verzoek van de Stichting Laka (hierna: Laka), ontvangen op 6 januari 2016, tot wijziging van de Kew-vergunning van COVRA NV (hierna: COVRA) afgewezen. Laka heeft op grond van artikel 19, tweede lid, van de Kernenergiewet (hierna: Kew) verzocht om twee voorschriften aan de Kew-vergunning van COVRA toe te voegen met betrekking tot eindberging van radioactief afval. Het verzoek is afgewezen omdat eindberging buiten het bereik van de Kew-vergunning van COVRA valt.</text:p>
      <text:p text:style-name="ifm_p_mt.3.7mm_ifm">Het besluit is in te zien op de website van de ANVS: www.anvs.nl.</text:p>
      <text:h text:style-name="ifm_p_font.bold-italic_mt.5.08mm_page.keep-with-next_ifm" text:outline-level="5">Procedure</text:h>
      <text:p text:style-name="ifm_p_mt.4.23mm_ifm">Voor de behandeling van het verzoek van Laka is op grond van artikel 3:10 van de Awb de procedure ingevolge hoofdstuk 4, titel 4.1 van de Awb gevolgd.</text:p>
      <text:h text:style-name="ifm_p_font.bold-italic_mt.5.08mm_page.keep-with-next_ifm" text:outline-level="5">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it besluit is verzonden op 9 juni 2016.</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dit besluit kunt u terecht bij het Inspraakpunt Kernenergiewetvergunningen, telefoon 070 348 73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24</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24</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wijzing verzoek tot wijziging van de Kernenergiewetvergunning van COVRA N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fwijzing verzoek tot wijziging van de Kernenergiewetvergunning van COVRA NV, Ministerie van Infrastructuur en Milieu</meta:user-defined>
    <meta:user-defined meta:name="DCTERMS.W3CDTF/DCTERMS.available">2016-06-24</meta:user-defined>
    <meta:user-defined meta:name="OVERHEIDop.Ruimtelijkplan/OVERHEIDop.bekendmakingBetreffendePlan"/>
  </office:meta>
</office:document-meta>
</file>