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Hoofdstraat 240, 2071 EP  SANTPOORT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02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02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302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23</meta:user-defined>
    <meta:user-defined meta:name="OVERHEIDop.publicationIssue">33020</meta:user-defined>
    <meta:user-defined meta:name="OVERHEIDop.StcrtID/DC.identifier">stcrt-2016-33020</meta:user-defined>
    <meta:user-defined meta:name="DCTERMS.alternative">Gemeente Velsen - GPP-B - Hoofdstraat 240, 2071 EP  Santpoort-Noord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2071EP 240</meta:user-defined>
    <meta:user-defined meta:name="OVERHEIDop.woonplaats">Santpoort-Noord</meta:user-defined>
    <meta:user-defined meta:name="OVERHEIDop.straatnaam">Hoofd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452 493684</meta:user-defined>
    <meta:user-defined meta:name="OVERHEIDop.versieInformatie"/>
  </office:meta>
</office:document-meta>
</file>