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10">
      <text:list-level-style-bullet text:bullet-char="•" text:level="1">
        <style:list-level-properties text:min-label-width="10mm"/>
      </text:list-level-style-bullet>
    </text:list-style>
    <text:list-style style:name="id1-3-2-1-1-13-11">
      <text:list-level-style-bullet text:bullet-char="•" text:level="1">
        <style:list-level-properties text:min-label-width="10mm"/>
      </text:list-level-style-bullet>
    </text:list-style>
    <text:list-style style:name="id1-3-2-1-1-13-12">
      <text:list-level-style-bullet text:bullet-char="•" text:level="1">
        <style:list-level-properties text:min-label-width="10mm"/>
      </text:list-level-style-bullet>
    </text:list-style>
    <text:list-style style:name="id1-3-2-1-1-13-1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38-3">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7-2">
      <text:list-level-style-bullet text:bullet-char="•" text:level="1">
        <style:list-level-properties text:min-label-width="10mm"/>
      </text:list-level-style-bullet>
    </text:list-style>
    <text:list-style style:name="id1-3-2-1-1-47-3">
      <text:list-level-style-bullet text:bullet-char="•" text:level="1">
        <style:list-level-properties text:min-label-width="10mm"/>
      </text:list-level-style-bullet>
    </text:list-style>
    <text:list-style style:name="id1-3-2-1-1-47-4">
      <text:list-level-style-bullet text:bullet-char="•" text:level="1">
        <style:list-level-properties text:min-label-width="10mm"/>
      </text:list-level-style-bullet>
    </text:list-style>
    <text:list-style style:name="id1-3-2-1-1-47-5">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49-2">
      <text:list-level-style-bullet text:bullet-char="•" text:level="1">
        <style:list-level-properties text:min-label-width="10mm"/>
      </text:list-level-style-bullet>
    </text:list-style>
    <text:list-style style:name="id1-3-2-1-1-49-3">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EN EN – PLANNEN VOORMALIGE VLIEGBASIS TWENTH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a een uitgebreid traject is besloten om de voormalige vliegbasis Twenthe te herontwikkelen tot de zogenaamde Technology Base Twente. De provincie Overijssel en de gemeenten Enschede en Dinkelland hebben besloten de ruimtelijke kaders die benodigd zijn voor de ontwikkeling in ontwerp ter inzage te leggen.</text:p>
            <text:p text:style-name="tussenkopcur">
            <text:span text:style-name="nadrukvet">Ontwerpplannen</text:span>
          </text:p>
            <text:p text:style-name="common-al">De volgende ontwerpbesluiten en -plannen worden ter inzage te gelegd:</text:p>
            <text:p text:style-name="tussenkopcur">
            <text:span text:style-name="nadrukondlijn">Provincie Overijssel</text:span>
          </text:p>
            <text:list text:style-name="id1-3-2-1-1-5">
              <text:list-item text:style-override="id1-3-2-1-1-5-1">
                <text:number>•</text:number>
                <text:p text:style-name="al">Luchthavenbesluit Twente Airport; ontwerpbesluit</text:p>
              </text:list-item>
              <text:list-item text:style-override="id1-3-2-1-1-5-2">
                <text:number>•</text:number>
                <text:p text:style-name="al">Gebiedsvisie Technology Base Twente; ontwerp</text:p>
              </text:list-item>
              <text:list-item text:style-override="id1-3-2-1-1-5-3">
                <text:number>•</text:number>
                <text:p text:style-name="al">Milieueffectrapportage Gebiedsontwikkeling Luchthaven Twente</text:p>
              </text:list-item>
            </text:list>
            <text:p text:style-name="tussenkopcur">
            <text:span text:style-name="nadrukondlijn">Gemeente Enschede</text:span>
          </text:p>
            <text:list text:style-name="id1-3-2-1-1-7">
              <text:list-item text:style-override="id1-3-2-1-1-7-1">
                <text:number>•</text:number>
                <text:p text:style-name="al">Structuurvisie "Gebiedsgerichte uitwerking structuurvisie luchthaven 2009"</text:p>
              </text:list-item>
              <text:list-item text:style-override="id1-3-2-1-1-7-2">
                <text:number>•</text:number>
                <text:p text:style-name="al">Bestemmingsplan “Voormalige vliegbasis Twenthe – Noord”</text:p>
              </text:list-item>
              <text:list-item text:style-override="id1-3-2-1-1-7-3">
                <text:number>•</text:number>
                <text:p text:style-name="al">Bestemmingsplan “Voormalige vliegbasis Twenthe – Midden”</text:p>
              </text:list-item>
              <text:list-item text:style-override="id1-3-2-1-1-7-4">
                <text:number>•</text:number>
                <text:p text:style-name="al">Bestemmingsplan “Voormalige vliegbasis Twenthe – Zones”</text:p>
              </text:list-item>
              <text:list-item text:style-override="id1-3-2-1-1-7-5">
                <text:number>•</text:number>
                <text:p text:style-name="al">Wijziging 86 van de Welstandsnota</text:p>
              </text:list-item>
              <text:list-item text:style-override="id1-3-2-1-1-7-6">
                <text:number>•</text:number>
                <text:p text:style-name="al">Milieueffectrapportage Gebiedsontwikkeling Luchthaven Twente</text:p>
              </text:list-item>
            </text:list>
            <text:p text:style-name="tussenkopcur">
            <text:span text:style-name="nadrukondlijn">Gemeente Dinkelland</text:span>
          </text:p>
            <text:list text:style-name="id1-3-2-1-1-9">
              <text:list-item text:style-override="id1-3-2-1-1-9-1">
                <text:number>•</text:number>
                <text:p text:style-name="al">Bestemmingsplan “Voormalige vliegbasis Twenthe – Zones (Dinkelland)”</text:p>
              </text:list-item>
              <text:list-item text:style-override="id1-3-2-1-1-9-2">
                <text:number>•</text:number>
                <text:p text:style-name="al">Milieueffectrapportage Gebiedsontwikkeling Luchthaven Twente</text:p>
              </text:list-item>
            </text:list>
            <text:p text:style-name="tussenkopcur">
            <text:span text:style-name="nadrukvet">Ter inzage</text:span>
          </text:p>
            <text:p text:style-name="common-al">De ontwerpbesluiten en -plannen met de daarbij behorende stukken liggen van 24 juni 2016 tot en met 4 augustus 2016 voor iedereen ter inzage. Gedurende deze termijn kan eenieder een zienswijze/inspraakreactie omtrent de ontwerpplannen naar voren brengen. De ontwerpplannen kunnen op de volgende wijzen worden ingezien.</text:p>
            <text:p text:style-name="tussenkopcur">
            <text:span text:style-name="nadrukondlijn">Ontwerpbesluit en -plan van de P</text:span>
            <text:span text:style-name="nadrukondlijn">rovincie Overijssel</text:span>
          </text:p>
            <text:list text:style-name="id1-3-2-1-1-13">
              <text:list-item text:style-override="id1-3-2-1-1-13-1">
                <text:number>•</text:number>
                <text:p text:style-name="al">provinciehuis, Luttenbergstraat 2, Zwolle</text:p>
              </text:list-item>
              <text:list-item text:style-override="id1-3-2-1-1-13-2">
                <text:number>•</text:number>
                <text:p text:style-name="al">gemeentehuis Almelo, Haven Zuidzijde 30</text:p>
              </text:list-item>
              <text:list-item text:style-override="id1-3-2-1-1-13-3">
                <text:number>•</text:number>
                <text:p text:style-name="al">gemeentehuis Borne, Rheineplein 1</text:p>
              </text:list-item>
              <text:list-item text:style-override="id1-3-2-1-1-13-4">
                <text:number>•</text:number>
                <text:p text:style-name="al">gemeentehuis Dinkelland, Nicolaasplein 5, Denekamp</text:p>
              </text:list-item>
              <text:list-item text:style-override="id1-3-2-1-1-13-5">
                <text:number>•</text:number>
                <text:p text:style-name="al">gemeentehuis Enschede, Hengelosestraat 51</text:p>
              </text:list-item>
              <text:list-item text:style-override="id1-3-2-1-1-13-6">
                <text:number>•</text:number>
                <text:p text:style-name="al">gemeentehuis Haaksbergen, Blankenburgerstraat 28</text:p>
              </text:list-item>
              <text:list-item text:style-override="id1-3-2-1-1-13-7">
                <text:number>•</text:number>
                <text:p text:style-name="al">gemeentehuis Hengelo, Burgemeester Jansenplein 1</text:p>
              </text:list-item>
              <text:list-item text:style-override="id1-3-2-1-1-13-8">
                <text:number>•</text:number>
                <text:p text:style-name="al">gemeentehuis Hof van Twente, De Höfte 7, Goor</text:p>
              </text:list-item>
              <text:list-item text:style-override="id1-3-2-1-1-13-9">
                <text:number>•</text:number>
                <text:p text:style-name="al">gemeentehuis Losser, Raadhuisplein 1</text:p>
              </text:list-item>
              <text:list-item text:style-override="id1-3-2-1-1-13-10">
                <text:number>•</text:number>
                <text:p text:style-name="al">gemeentehuis Oldenzaal, Ganzenmarkt 1</text:p>
              </text:list-item>
              <text:list-item text:style-override="id1-3-2-1-1-13-11">
                <text:number>•</text:number>
                <text:p text:style-name="al">gemeentehuis Tubbergen, Raadhuisplein 1</text:p>
              </text:list-item>
              <text:list-item text:style-override="id1-3-2-1-1-13-12">
                <text:number>•</text:number>
                <text:p text:style-name="al">gemeentehuis Wierden, Pouliestraat 3</text:p>
              </text:list-item>
              <text:list-item text:style-override="id1-3-2-1-1-13-13">
                <text:number>•</text:number>
                <text:p text:style-name="al">Kantoor van Area Devolopment Twente, Zuidkampweg 31, Enschede</text:p>
              </text:list-item>
            </text:list>
            <text:p text:style-name="common-al">De documenten zijn ook in te zien of te downloaden via www.overijssel.nl/technologybase.</text:p>
            <text:p text:style-name="tussenkopcur">
            <text:span text:style-name="nadrukondlijn">Ontwerpbesluit</text:span>
            <text:span text:style-name="nadrukondlijn">en</text:span>
            <text:span text:style-name="nadrukondlijn"> en –plannen van de </text:span>
            <text:span text:style-name="nadrukondlijn">g</text:span>
            <text:span text:style-name="nadrukondlijn">emeente</text:span>
            <text:span text:style-name="nadrukondlijn">n</text:span>
            <text:span text:style-name="nadrukondlijn"> Enschede</text:span>
            <text:span text:style-name="nadrukondlijn"> en Dinkelland</text:span>
          </text:p>
            <text:list text:style-name="id1-3-2-1-1-16">
              <text:list-item text:style-override="id1-3-2-1-1-16-1">
                <text:number>•</text:number>
                <text:p text:style-name="al">Op afspraak in het Stadskantoor, Hengelosestraat 51 in Enschede, geopend van maandag tot en met vrijdag van 08.00 uur tot 18.00 uur en op donderdagavond tot 19.30 uur. Het is niet mogelijk om zonder afspraak ruimtelijke plannen of besluiten in te zien in het Stadskantoor. U kunt hiervoor een afspraak maken door een mail te sturen naar vergunning@enschede.nl Wij verzoeken u in de mail aan te geven dat u een afspraak wilt maken en de naam van het plan, uw naam en telefoonnummer te vermelden.</text:p>
              </text:list-item>
              <text:list-item text:style-override="id1-3-2-1-1-16-2">
                <text:number>•</text:number>
                <text:p text:style-name="al">Bij de receptie van het gemeentehuis Dinkelland, Nicolaasplein 5 in Denekamp, geopend van maandag tot en met donderdag van 08.30 uur tot 17.00 uur en op vrijdag ook van 8.30 uur tot 12.00 uur.</text:p>
              </text:list-item>
            </text:list>
            <text:p text:style-name="common-al">De documenten zijn ook in te zien of te downloaden via www.enschede.nl/technologybase. Daarnaast zijn de volgende documenten beschikbaar op de landelijke voorziening www.ruimtelijkeplannen.nl: </text:p>
            <text:p text:style-name="common-al">
            <text:span text:style-name="nadrukcur">Structuurvisie "Gebiedsgerichte uitwerking structuurvisie luchthaven 2009"</text:span>
          </text:p>
            <text:p text:style-name="common-al">http://www.ruimtelijkeplannen.nl/web-roo/?planidn=NL.IMRO.0153.SV00009-0002.</text:p>
            <text:p text:style-name="common-al">De bronbestanden kunnen worden gedownload via de webpagina</text:p>
            <text:p text:style-name="common-al">
            <text:span text:style-name="nadrukcur">Bestemmingsplan “Voormalige vliegbasis </text:span>
            <text:span text:style-name="nadrukcur">Twenthe</text:span>
            <text:span text:style-name="nadrukcur"> – Noord”</text:span>
          </text:p>
            <text:p text:style-name="common-al">http://www.ruimtelijkeplannen.nl/web-roo/?planidn=NL.IMRO.0153.BP00129-0002. </text:p>
            <text:p text:style-name="common-al">De bronbestanden kunnen worden gedownload via de webpagina</text:p>
            <text:p text:style-name="common-al">https://www.ruimtelijkeplannen.enschede.nl/plannen/NL.IMRO.0153.BP00131-/NL.IMRO.0153.BP00129-0002/.</text:p>
            <text:p text:style-name="common-al">
            <text:span text:style-name="nadrukcur">Bestemmingsplan “Voormalige vliegbasis </text:span>
            <text:span text:style-name="nadrukcur">Twenthe</text:span>
            <text:span text:style-name="nadrukcur"> – Midden”</text:span>
          </text:p>
            <text:p text:style-name="common-al">http://www.ruimtelijkeplannen.nl/web-roo/?planidn=NL.IMRO.0153.BP00133-0002.</text:p>
            <text:p text:style-name="common-al">De bronbestanden kunnen worden gedownload via de webpagina</text:p>
            <text:p text:style-name="common-al">https://www.ruimtelijkeplannen.enschede.nl/plannen/NL.IMRO.0153.BP00131-/NL.IMRO.0153.BP00133-0002/. </text:p>
            <text:p text:style-name="common-al">
            <text:span text:style-name="nadrukcur">Bestemmingsplan “Voormalige vliegbasis </text:span>
            <text:span text:style-name="nadrukcur">Twenthe</text:span>
            <text:span text:style-name="nadrukcur"> – Zones”</text:span>
          </text:p>
            <text:p text:style-name="common-al">http://www.ruimtelijkeplannen.nl/web-roo/?planidn=NL.IMRO.0153.BP00131-0002. </text:p>
            <text:p text:style-name="common-al">De bronbestanden kunnen worden gedownload via de webpagina</text:p>
            <text:p text:style-name="common-al">https://www.ruimtelijkeplannen.enschede.nl/plannen/NL.IMRO.0153.BP00131-/NL.IMRO.0153.BP00131-0002/. </text:p>
            <text:p text:style-name="common-al">
            <text:span text:style-name="nadrukcur">Bestemmingsplan “Voorma</text:span>
            <text:span text:style-name="nadrukcur">lige vliegbasis </text:span>
            <text:span text:style-name="nadrukcur">Twenthe</text:span>
            <text:span text:style-name="nadrukcur"> – Zones (Dinkelland)”</text:span>
          </text:p>
            <text:p text:style-name="common-al">http://www.ruimtelijkeplannen.nl/web-roo/?planidn=<text:a xlink:href="http://www.ruimtelijkeplannen.nl/web-roo/roo/bestemmingsplannen?planidn=NL.IMRO.1774.BUIBPLUCHTHGELUIDZ-OW01" xlink:type="simple">NL.IMRO.1774.BUIBPLUCHTHGELUIDZ-OW01</text:a>. De bronbestanden kunnen worden gedownload via de webpagina http://www.gisnet.nl/ruimtelijkeplannen/dinkelland/RO_Online/NL.IMRO.1774.BUIBPLUCHTHGELUIDZ-OW01.</text:p>
            <text:p text:style-name="common-al">De wijziging van de welstandsnota en de Milieueffectrapportage Gebiedsontwikkeling Luchthaven Twente zijn op dezelfde locaties digitaal in te zien als bijlagen van de plantoelichting van de bestemmingsplannen.</text:p>
            <text:p text:style-name="tussenkopcur">
            <text:span text:style-name="nadrukvet">Inloopbijeenkomsten</text:span>
          </text:p>
            <text:p text:style-name="common-al">De ontwerpbesluiten en -plannen kunnen ook worden ingezien tijdens de volgende inloopbijeenkomsten:</text:p>
            <text:list text:style-name="id1-3-2-1-1-38">
              <text:list-item text:style-override="id1-3-2-1-1-38-1">
                <text:number>•</text:number>
                <text:p text:style-name="al">5 juli 2016 van 18:30 tot 21:00 in De Grolsch Veste (Colosseum 65, Enschede)</text:p>
              </text:list-item>
              <text:list-item text:style-override="id1-3-2-1-1-38-2">
                <text:number>•</text:number>
                <text:p text:style-name="al">6 juli 2016 van 18:30 tot 21:00 bij De Vereeniging (Dorpstraat 7, De Lutte)</text:p>
              </text:list-item>
              <text:list-item text:style-override="id1-3-2-1-1-38-3">
                <text:number>•</text:number>
                <text:p text:style-name="al">7 juli 2016 van 18:30 tot 21:00 bij Frans op den Bult (Hengelosestraat 8, Deurningen)</text:p>
              </text:list-item>
            </text:list>
            <text:p text:style-name="common-al">Tijdens de bijeenkomsten zijn er deskundigen aanwezig om een toelichting te geven op de documenten en procedures en om vragen te beantwoorden.</text:p>
            <text:p text:style-name="tussenkopcur">
            <text:span text:style-name="nadrukvet">Reageren</text:span>
          </text:p>
            <text:p text:style-name="common-al">Als u een zienswijze wilt indienen moet u voldoen aan een aantal voorwaarden. Uw zienswijzen moet binnen de hierboven aangegeven termijn zijn ontvangen. Ook dient uw zienswijze gericht te zijn aan degene die het besluit heeft genomen, dat kan zijn; de provinciale Staten van Overijssel, de gemeenteraad van Enschede en/of de gemeenteraad van Dinkelland. Als u een zienswijze indient, moet u hierbij het volgende vermelden:</text:p>
            <text:list text:style-name="id1-3-2-1-1-42">
              <text:list-item text:style-override="id1-3-2-1-1-42-1">
                <text:number>•</text:number>
                <text:p text:style-name="al">het voorgenomen plan of besluit waarover u een zienswijze indient; </text:p>
              </text:list-item>
              <text:list-item text:style-override="id1-3-2-1-1-42-2">
                <text:number>•</text:number>
                <text:p text:style-name="al">de reden waarom u een zienswijze indient; </text:p>
              </text:list-item>
              <text:list-item text:style-override="id1-3-2-1-1-42-3">
                <text:number>•</text:number>
                <text:p text:style-name="al">de datum; </text:p>
              </text:list-item>
              <text:list-item text:style-override="id1-3-2-1-1-42-4">
                <text:number>•</text:number>
                <text:p text:style-name="al">uw naam en adres; </text:p>
              </text:list-item>
              <text:list-item text:style-override="id1-3-2-1-1-42-5">
                <text:number>•</text:number>
                <text:p text:style-name="al">uw handtekening. </text:p>
              </text:list-item>
            </text:list>
            <text:p text:style-name="common-al">Als iemand anders een zienswijze voor u indient, moet u een door u ondertekende schriftelijke machtiging meesturen. NB: Wilt u niet dat uw persoonlijke gegevens bekend worden, dan moet u dit in uw zienswijze expliciet aangeven.</text:p>
            <text:p text:style-name="common-al">Gedurende de hiervoor genoemde termijn kan een ieder naar keuze schriftelijk, digitaal of mondeling een zienswijze omtrent de ontwerpplannen naar voren brengen bij:</text:p>
            <text:p text:style-name="tussenkopcur">
            <text:span text:style-name="nadrukondlijn">Provincie Overijssel</text:span>
          </text:p>
            <text:p text:style-name="last-al">U kunt op vijf manieren een zienswijze indienen op het ontwerp-luchthavenbesluit en de ontwerp-gebiedsvisie:</text:p>
            <text:list text:style-name="id1-3-2-1-1-47">
              <text:list-item text:style-override="id1-3-2-1-1-47-1">
                <text:number>•</text:number>
                <text:p text:style-name="al">Via de mail. Stuur een gemotiveerde mail naar technologybase@overijssel.nl</text:p>
              </text:list-item>
              <text:list-item text:style-override="id1-3-2-1-1-47-2">
                <text:number>•</text:number>
                <text:p text:style-name="al">Online (zie hiervoor bovengenoemde website); </text:p>
              </text:list-item>
              <text:list-item text:style-override="id1-3-2-1-1-47-3">
                <text:number>•</text:number>
                <text:p text:style-name="al">Schriftelijk. Stuur uw gemotiveerde zienswijze per post naar: Provincie Overijssel, t.a.v. A. Wong-A-Kiem, Postbus 10078, 8000 GB Zwolle; </text:p>
              </text:list-item>
              <text:list-item text:style-override="id1-3-2-1-1-47-4">
                <text:number>•</text:number>
                <text:p text:style-name="al">Mondeling. Hiervoor kunt u voor 23 juli telefonisch of via email een afspraak maken met A. Wong-A-Kiem, telefoonnummer 038-4998751, email AE.Wong-a-Kiem@overijssel.nl; </text:p>
              </text:list-item>
              <text:list-item text:style-override="id1-3-2-1-1-47-5">
                <text:number>•</text:number>
                <text:p text:style-name="al">Digitaal tijdens bovengenoemde inloopbijeenkomsten.</text:p>
              </text:list-item>
            </text:list>
            <text:p text:style-name="tussenkopcur">
            <text:span text:style-name="nadrukondlijn">Gemeente Enschede</text:span>
          </text:p>
            <text:list text:style-name="id1-3-2-1-1-49">
              <text:list-item text:style-override="id1-3-2-1-1-49-1">
                <text:number>•</text:number>
                <text:p text:style-name="al">Schriftelijke zienswijzen: kunnen worden gericht aan de gemeenteraad, Postbus 20, 7500 AA Enschede. </text:p>
              </text:list-item>
              <text:list-item text:style-override="id1-3-2-1-1-49-2">
                <text:number>•</text:number>
                <text:p text:style-name="al">Mondelinge zienswijze: U kunt een afspraak maken door een mail te sturen naar vergunning@enschede.nl. Geef hierin duidelijk aan dat u een afspraak wilt maken voor het indienen van uw zienswijze. U wordt uiterlijk de volgende werkdag gebeld voor het maken van een afspraak.</text:p>
              </text:list-item>
              <text:list-item text:style-override="id1-3-2-1-1-49-3">
                <text:number>•</text:number>
                <text:p text:style-name="al">Voor de bestemmingsplannen kunnen zienswijzen ook digitaal worden ingediend via www.enschede.nl. Om digitaal een zienswijze te kunnen indienen dient u te beschikken over DigiD of E-herkenning.</text:p>
              </text:list-item>
            </text:list>
            <text:p text:style-name="tussenkopcur">
            <text:span text:style-name="nadrukondlijn">Gemeente Dinkelland</text:span>
          </text:p>
            <text:list text:style-name="id1-3-2-1-1-51">
              <text:list-item text:style-override="id1-3-2-1-1-51-1">
                <text:number>•</text:number>
                <text:p text:style-name="al">Schriftelijke zienswijzen kunnen worden gericht aan de gemeenteraad van Dinkelland, postbus 11, 7590 AA te Denekamp. </text:p>
              </text:list-item>
              <text:list-item text:style-override="id1-3-2-1-1-51-2">
                <text:number>•</text:number>
                <text:p text:style-name="al">Mondelinge zienswijzen kunt u binnen bovengenoemde termijn indienen nadat u daarvoor een afspraak heeft gemaakt met de afdeling Maatschappelijke Effecten via het telefoonnummer 0541-854100.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17</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017</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017</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EN EN – PLANNEN VOORMALIGE VLIEGBASIS TWENTHE</meta:user-defined>
    <meta:user-defined meta:name="OVERHEIDop.doctype">Officiële Publicaties, versie 1.1</meta:user-defined>
    <meta:user-defined meta:name="DCTERMS.W3CDTF/OVERHEIDop.jaargang">2016</meta:user-defined>
    <meta:user-defined meta:name="DCTERMS.W3CDTF/DCTERMS.available">2016-06-23</meta:user-defined>
    <meta:user-defined meta:name="OVERHEIDop.publicationIssue">33017</meta:user-defined>
    <meta:user-defined meta:name="OVERHEIDop.StcrtID/DC.identifier">stcrt-2016-33017</meta:user-defined>
    <meta:user-defined meta:name="OVERHEID.TaxonomieBeleidsagenda/OVERHEID.category">Ruimte en infrastructuur | Organisatie en beleid</meta:user-defined>
    <meta:user-defined meta:name="OVERHEIDop.Ruimtelijkplan/OVERHEIDop.bekendmakingBetreffendePlan">NL.IMRO.1774.BUIBPLUCHTHGELUIDZ-OW01</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inkelland</meta:user-defined>
    <meta:user-defined meta:name="OVERHEIDop.versieInformatie"/>
  </office:meta>
</office:document-meta>
</file>