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5.0315, Rijksweg A2, 6121 SB te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Mast 30 Lutterade-Born-Maasbracht</text:p>
            <text:p text:style-name="common-al">Locatie: Rijksweg A2, 6121 SB te Born </text:p>
            <text:p text:style-name="common-al">Datum ter inzage legging: 23 juni 2016</text:p>
            <text:p text:style-name="common-al">Dossiernummer: Om15.0315</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1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1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1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5.0315, Rijksweg A2, 6121 SB te Born (uitgebreide voorbereidingsprocedure).</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3015</meta:user-defined>
    <meta:user-defined meta:name="OVERHEIDop.StcrtID/DC.identifier">stcrt-2016-330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meta:user-defined>
    <meta:user-defined meta:name="OVERHEIDop.woonplaats">Born</meta:user-defined>
    <meta:user-defined meta:name="OVERHEIDop.straatnaam">Rijk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659 338522</meta:user-defined>
    <meta:user-defined meta:name="OVERHEIDop.versieInformatie"/>
  </office:meta>
</office:document-meta>
</file>