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Ontwerpbestemmingsplan Kasteel Strijt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8 Wet ruimtelijke ordening maken burgemeester en wethouders van de gemeente Landgraaf bekend dat het ontwerpbestemmingsplan “Kasteel Strijthagen” (NL.IMRO.0882.BPKASTEELSTRH0301-ON01) ter inzage ligt. De gemeente wil het kasteelcomplex Strijthagen aan het Russisch-Nederlandse echtpaar Taratynov overdragen. Zij willen in het belangrijke rijksmonumentale complex en cultureel erfgoed van de gemeente een mix van particuliere, zakelijke en openbare culturele functies onderbrengen. In het kasteelcomplex zijn woningen, ateliers, expositieruimte, gastenstudio’s, en zalenverhuur voorzien.</text:p>
            <text:p text:style-name="common-al">Het ontwerpbestemmingsplan ligt met ingang van 23 juni 2016 t/m 3 augustus 2016 tijdens de openingstijden ter inzage bij het Klant Contact Centrum. Gedurende deze periode van zes weken kan een ieder schriftelijk of mondeling een zienswijze indienen. Schriftelijke zienswijzen op het ontwerpbestemmingsplan kunnen worden ingediend bij de gemeenteraad van Landgraaf Postbus 31000, 6370 AA Landgraaf. Wenst u liever mondeling uw zienswijze in te dienen, dan dient u hiertoe binnen de bovengenoemde termijn een afspraak te maken met het secretariaat van de afdeling Ruimtelijke Ontwikkeling via telefoonnr. 14 045.</text:p>
            <text:p text:style-name="last-al">U kunt het ontwerpbestemmingsplan eveneens in elektronische vorm raadplegen via de gemeentelijke website <text:a xlink:href="http://www.landgraaf.nl/" xlink:type="simple">www.landgraaf.nl</text:a> onder de rubriek ‘Ruimtelijke Plannen’ alsmede via de landelijke website <text:a xlink:href="http://www.ruimtelijkeplannen.nl/" xlink:type="simple">www.ruimtelijkeplannen.nl</text:a> onder gebruikmaking van het planidentificatienummer (IDN) NL.IMRO.0882.BPKASTEELSTRH0301-ON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1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1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1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Ontwerpbestemmingsplan Kasteel Strijthagen</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3014</meta:user-defined>
    <meta:user-defined meta:name="OVERHEIDop.StcrtID/DC.identifier">stcrt-2016-33014</meta:user-defined>
    <meta:user-defined meta:name="OVERHEID.TaxonomieBeleidsagenda/OVERHEID.category">Ruimte en infrastructuur | Organisatie en beleid</meta:user-defined>
    <meta:user-defined meta:name="OVERHEIDop.Ruimtelijkplan/OVERHEIDop.bekendmakingBetreffendePlan">NL.IMRO.0882.BPKASTEELSTRH0301-ON01</meta:user-defined>
    <meta:user-defined meta:name="DCTERMS.abstract">Gemeente Landgraaf - Ontwerpbestemmingsplan Kasteel Strijthagen</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dgraaf</meta:user-defined>
    <meta:user-defined meta:name="OVERHEIDop.versieInformatie"/>
  </office:meta>
</office:document-meta>
</file>