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afwijkingsbesluitvoor het veranderen van een voormalige huisstal in een logiesappartement met groepsontvangstruimte en veranderen van het koetshuis in receptie/ kantine op het perceel Hondsdijk 33 te Koudekerk aan den Rij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text:p>
            <text:p text:style-name="tussenkopcur">
            <text:span text:style-name="nadrukvet">Waarom is een afwijkingsprocedure nodig?</text:span>
          </text:p>
            <text:p text:style-name="common-al">Op grond van het ten tijde van de indieningsdatum van de aanvraag om omgevingsvergunning geldende bestemmingsplan “Buitengebied” van de voormalige gemeente Rijnwoude en de beheerverordening “Buitengebied” voorgenomen gebruik niet toegestaan. Met het doorlopen van de uitgebreide afwijkingsprocedure worden de gewenste ontwikkelingen juridisch-planologisch mogelijk gemaakt en kan de omgevingsvergunning verleend worden, zodat de karakteristieke bebouwing kan worden behouden in het cultuurhistorische waardevolle lint aan de Hondsdijk.</text:p>
            <text:p text:style-name="tussenkopcur">
            <text:span text:style-name="nadrukvet">Wanneer en waar kunt u het ontwerpbesluit inzien?</text:span>
          </text:p>
            <text:p text:style-name="common-al">
            <text:span text:style-name="nadrukcur">Analoog inzien</text:span>
          </text:p>
            <text:p text:style-name="common-al">Het ontwerpbesluit met bijbehorende stukken ligt vanaf 23 juni tot en met 3 augustus 2016, gedurende 6 weken, voor eenieder ter inzage bij de ontvangstbalie in het Stadhuis, Stadhuisplein 1, Alphen aan den Rijn geopend op werkdagen van 08.30 tot 17.00 uur, op vrijdagavond van 18.30 tot 20.00 uur en op zaterdag van 10.00 tot 12.00 uur.</text:p>
            <text:p text:style-name="tussenkopcur">
            <text:span text:style-name="nadrukvet">Zienswijze</text:span>
          </text:p>
            <text:p text:style-name="common-al">Gedurende voornoemde termijn kan door een ieder schriftelijk een gemotiveerde zienswijze worden ingediend bij het college van burgemeester en wethouders, Postbus 13, 2400 AA Alphen aan den Rijn. Voor het kenbaar maken van een mondelinge zienswijze of voor nadere informatie kunt u contact opnemen met het Officemanagement van de afdeling Ruimtelijke en Economische Ontwikkeling van Gemeente Alphen aan den Rijn op telefoonnummer 14 0172. Van de mondelinge zienswijze wordt een verslag gemaakt. Alleen degenen die tijdig zienswijzen indienen, kunnen later beroep instellen tegen een uiteindelijk besluit. </text:p>
            <text:p text:style-name="common-al">Alphen aan den Rijn, 17 juni 2015</text:p>
            <text:p text:style-name="common-al">Burgemeester en wethouders van Alphen aan den Rijn,</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1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1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1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afwijkingsbesluitvoor het veranderen van een voormalige huisstal in een logiesappartement met groepsontvangstruimte en veranderen van het koetshuis in receptie/ kantine op het perceel Hondsdijk 33 te Koudekerk aan den Rijn ter inzage</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013</meta:user-defined>
    <meta:user-defined meta:name="OVERHEIDop.StcrtID/DC.identifier">stcrt-2016-3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meta:user-defined>
    <meta:user-defined meta:name="OVERHEIDop.woonplaats">Alphen aan den Rijn</meta:user-defined>
    <meta:user-defined meta:name="OVERHEIDop.straatnaam">Stadhui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80 460370</meta:user-defined>
    <meta:user-defined meta:name="OVERHEIDop.versieInformatie"/>
  </office:meta>
</office:document-meta>
</file>