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5.0312, Boschweg ongenummerd, 6142 AD te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oogspanningsmast 12 Lutterade-Born-Maasbracht</text:p>
            <text:p text:style-name="common-al">Locatie: Boschweg ongenummerd, 6142 AD te Einighausen </text:p>
            <text:p text:style-name="common-al">Datum ter inzage legging: 23 juni 2016</text:p>
            <text:p text:style-name="common-al">Dossiernummer: Om15.03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2, Boschweg ongenummerd, 6142 AD te Einighausen (uitgebreide voorbereidingsprocedur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09</meta:user-defined>
    <meta:user-defined meta:name="OVERHEIDop.StcrtID/DC.identifier">stcrt-2016-3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06 334536</meta:user-defined>
    <meta:user-defined meta:name="OVERHEIDop.versieInformatie"/>
  </office:meta>
</office:document-meta>
</file>