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WIJZIGINGSPLAN “ESCHMARKE ZUID OOST 2010 – Wijziging 1” (NL.IMRO.0153.BP00121-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juni 2016 -met toepassing van artikel 3.6, lid 1 van de Wet ruimtelijke ordening- wijziging 1 van het bestemmingsplan Eschmarke Zuid Oost 2010 vastgesteld. </text:p>
            <text:p text:style-name="common-al">Dit plan heeft betrekking op een perceel dat globaal wordt begrensd door de Schipholtstraat aan de zuidoostzijde en woonpercelen (Schipholtstraat 292 en 300 en de Broekheenseweg 56) aan de overige zijden en voorziet in het toevoegen van een bouwvlak waardoor een vrijstaande woning gebouwd worden op een momenteel braakliggend kavel.</text:p>
            <text:p text:style-name="tussenkopcur">
            <text:span text:style-name="nadrukvet">Inzien </text:span>
            <text:span text:style-name="nadrukvet">wijzigingsplan</text:span>
          </text:p>
            <text:p text:style-name="common-al">Het vastgestelde wijzigingsplan met de daarbij behorende stukken ligt met ingang van 23 juni 2016 zes weken voor een ieder ter inzage.</text:p>
            <text:p text:style-name="common-al">
            <text:span text:style-name="nadrukvet">Uitwerkingsplan</text:span>
            <text:span text:style-name="nadrukvet">digitaal inzien</text:span>:</text:p>
            <text:p text:style-name="common-al">Het vastgestelde wijzigingsplan met de daarbij behorende stukken kan digitaal worden ingezien op </text:p>
            <text:p text:style-name="common-al">
            <text:a xlink:href="http://www.ruimtelijkeplannen.nl/web-roo/?planidn=NL.IMRO.0153.BP00121-0003" xlink:type="simple">http://www.ruimtelijkeplannen.nl/web-roo/?planidn=NL.IMRO.0153.BP00121-0003</text:a>
          </text:p>
            <text:p text:style-name="common-al">De bronbestanden kunnen worden gedownload via de webpagina</text:p>
            <text:p text:style-name="common-al">
            <text:a xlink:href="https://www.ruimtelijkeplannen.enschede.nl/plannen/NL.IMRO.0153.BP00121-/NL.IMRO.0153.BP00121-0003/" xlink:type="simple">https://www.ruimtelijkeplannen.enschede.nl/plannen/NL.IMRO.0153.BP00121-/NL.IMRO.0153.BP00121-0003/</text:a> </text:p>
            <text:p text:style-name="common-al">
            <text:span text:style-name="nadrukvet">Papieren versie uitwerkingsplan </text:span>
            <text:span text:style-name="nadrukvet">inzien</text:span>:</text:p>
            <text:p text:style-name="common-al">Wilt u liever de papieren versie van het vastgestelde wijzigingsplan inzien? Dan verzoeken wij u een mail met de naam van het plan te sturen naar vergunning@enschede.nl U ontvangt dan van ons een pdf versie van het gevraagde wijzigingsplan. </text:p>
            <text:p text:style-name="common-al">
            <text:span text:style-name="nadrukvet">Nadere toelichting of inzien op stadskantoor</text:span>:</text:p>
            <text:p text:style-name="common-al">Wilt u een nadere toelichting op het vastgestelde uitwerk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 </text:p>
            <text:p text:style-name="common-al">Van 24 juni tot en met 4 augustus 2016 (6 weke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0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0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0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WIJZIGINGSPLAN “ESCHMARKE ZUID OOST 2010 – Wijziging 1” (NL.IMRO.0153.BP00121-0003)</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005</meta:user-defined>
    <meta:user-defined meta:name="OVERHEIDop.StcrtID/DC.identifier">stcrt-2016-33005</meta:user-defined>
    <meta:user-defined meta:name="OVERHEID.TaxonomieBeleidsagenda/OVERHEID.category">Ruimte en infrastructuur | Organisatie en beleid</meta:user-defined>
    <meta:user-defined meta:name="OVERHEIDop.Ruimtelijkplan/OVERHEIDop.bekendmakingBetreffendePlan">NL.IMRO.0153.BP00121-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