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2013 (incl. Lint Oosteind), herziening 3 (uitbreiding OGC)'</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3, van de Wet ruimtelijke ordening bekend, dat met <text:span text:style-name="nadrukvet">ingang van 7 januari 2016</text:span> (vanaf donderdag) gedurende <text:span text:style-name="nadrukvet">zes weken</text:span>, voor eenieder <text:span text:style-name="nadrukvet">ter inzage</text:span> ligt het door de gemeenteraad op 15 december 2015 genomen besluit tot vaststelling van het bestemmingsplan Buitengebied 2013 (incl. Lint Oosteind), herziening 3 (uitbreiding OGC) (NL.IMRO.0826.BSPhz3BG2013-VA01), met de hierbij behorende stukken.</text:p>
            <text:p text:style-name="common-al">Alle stukken kunnen worden ingezien bij het informatiecentrum in het stadhuis, Slotjesveld 1 te Oosterhout en kunnen ook geraadpleegd worden op de website van de gemeente <text:a xlink:href="http://www.oosterhout.nl" xlink:type="simple">www.oosterhout.nl</text:a> of op <text:a xlink:href="http://www.ruimtelijkeplannen.nl" xlink:type="simple">www.ruimtelijkeplannen.nl</text:a>.</text:p>
            <text:p text:style-name="common-al">Het vastgestelde bestemmingsplan voorziet in de uitbreiding van de Oosterhoutse Golfclub (OGC) op een perceel ten zuiden van de Lange Dreef. Dit perceel wat voorheen in agrarisch gebruik en als zodanig bestemd. </text:p>
            <text:p text:style-name="common-al">De gemeenteraad heeft bij de vaststelling wijzigingen aangebracht in dit bestemmingsplan. De wijzigingen betroffen het toevoegen van een aantal bijlagen aan de toelichting. De wijzigingen hebben geen betrekking op, of gevolgen voor de voorgestane ontwikkeling, de regels of de verbeelding.</text:p>
            <text:p text:style-name="tussenkopcur">
            <text:span text:style-name="nadrukvet">Beroep</text:span>
          </text:p>
            <text:p text:style-name="common-al">Vanaf de dag na ter inzage legging van de stukken <text:span text:style-name="nadrukvet">(vanaf 8 januari 2016)</text:span> kan gedurende 6 weken <text:span text:style-name="nadrukvet">(tot en met 18 februari 2016)</text:span> beroep worden ingesteld tegen het gewijzigde besluit tot vaststelling van dit bestemmingsplan door:</text:p>
            <text:list text:style-name="id1-3-2-1-1-7">
              <text:list-item text:style-override="id1-3-2-1-1-7-1">
                <text:number>-</text:number>
                <text:p text:style-name="al">een belanghebbende, die tijdig een zienswijze bij de gemeenteraad tegen het ontwerpplan naar voren heeft gebracht;</text:p>
              </text:list-item>
              <text:list-item text:style-override="id1-3-2-1-1-7-2">
                <text:number>-</text:number>
                <text:p text:style-name="al">een belanghebbende, die kan aantonen daartoe redelijkerwijs niet in staat te zijn geweest;</text:p>
              </text:list-item>
              <text:list-item text:style-override="id1-3-2-1-1-7-3">
                <text:number>-</text:number>
                <text:p text:style-name="al">een belanghebbende, die bezwaar heeft tegen de wijzigingen, die bij de vaststelling van het plan zijn aangebracht.</text:p>
              </text:list-item>
            </text:list>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text:p>
            <text:p text:style-name="last-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text:span>
            <text:span text:style-name="datum">6 jan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2013 (incl. Lint Oosteind), herziening 3 (uitbreiding OGC)'</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330</meta:user-defined>
    <meta:user-defined meta:name="OVERHEIDop.StcrtID/DC.identifier">stcrt-2016-330</meta:user-defined>
    <meta:user-defined meta:name="OVERHEID.TaxonomieBeleidsagenda/OVERHEID.category">Ruimte en infrastructuur | Organisatie en beleid</meta:user-defined>
    <meta:user-defined meta:name="OVERHEIDop.Ruimtelijkplan/OVERHEIDop.bekendmakingBetreffendePlan">NL.IMRO.0826.BSPhz3BG2013-VA01</meta:user-defined>
    <meta:user-defined meta:name="OVERHEID.Organisatietype/OVERHEID.organisationType">gemeente</meta:user-defined>
    <meta:user-defined meta:name="OVERHEID.Gemeente/DC.creator">Oosterhou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erhout</meta:user-defined>
    <meta:user-defined meta:name="OVERHEIDop.versieInformatie"/>
  </office:meta>
</office:document-meta>
</file>