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WESSELERBRINK 2015” (NL.IMRO.0153.BP00110-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Rijksweg A35 aan de noordzijde, de Buurserstraat aan de oostzijde, de achterperceelsgrenzen van de woningen aan Kostverloren, de Oldenkottebrink, de Rekkenbrink, de Mallumbrink, en de Beltrumbrink, de Wesselerweg, alsmede de achterperceelsgrenzen van de Stokkumbrink en de Herikebrink, en de Geessinkbraakweg en de Broekheurne-ring aan de zuidzijde en de westzijde van sportpark Wesselerbrink, de Broekheurne-ring en de Usselerrondweg aan de westzijde, is het bestemmingsplan “Wesselerbrink 2015” ontworpen.</text:p>
            <text:p text:style-name="common-al">Met dit bestemmingsplan wordt aan het plangebied een actuele juridisch-planologische regeling gegeven, waarbij grotendeels het bestaande gebruik van de gronden en de gebouwen in dit gebied wordt vastgelegd. Het gaat daarbij om een actualisatie van de huidige bestemmingsplannen die nu nog gelden in het gebied.</text:p>
            <text:p text:style-name="common-al">Voor één locatie wordt een nieuwe ontwikkeling mogelijk gemaakt. Het pand aan Het Bijvank 87 krijgt een nieuwe invulling, waarbij bedrijfsunits mogelijk worden. Daarnaast zijn enkele bebouwingsmogelijkheden in het huidige bestemmingsplan opnieuw opgenomen in dit nieuwe bestemmingsplan. </text:p>
            <text:p text:style-name="common-al">Voor een overzicht van alle (nieuwe) mogelijkheden die in het bestemmingsplan worden meegenomen, verwijzen wij naar hoofdstuk 4 van de toelichting. </text:p>
            <text:p text:style-name="common-al">
            <text:span text:style-name="nadrukvet">Inzien bestemmingsplan</text:span>:</text:p>
            <text:p text:style-name="common-al">Het ontwerp-bestemmingsplan met de daarbij behorende stukken ligt van 23 juni 2016 tot en met 3 augustus 2016 voor een ieder ter inzage.</text:p>
            <text:p text:style-name="common-al">
            <text:span text:style-name="nadrukvet">Bestemmingsplan</text:span>
            <text:span text:style-name="nadrukvet"> digitaal inzien</text:span>:</text:p>
            <text:p text:style-name="common-al">Het ontwerp-bestemmingsplan met de daarbij behorende stukken kan digitaal worden ingezien op </text:p>
            <text:p text:style-name="common-al">
            <text:a xlink:href="http://www.ruimtelijkeplannen.nl/web-roo/?planidn=NL.IMRO.0153.BP00110-0002" xlink:type="simple">http://www.ruimtelijkeplannen.nl/web-roo/?planidn=NL.IMRO.0153.BP00110-0002</text:a>
          </text:p>
            <text:p text:style-name="common-al">De bronbestanden kunnen worden gedownload via de webpagina<text:a xlink:href="http://www.ruimtelijkeplannen.nl/web-roo/?planidn=NL.IMRO.0153.BP00110-0002" xlink:type="simple"/></text:p>
            <text:p text:style-name="common-al">
            <text:a xlink:href="https://www.ruimtelijkeplannen.enschede.nl/plannen/NL.IMRO.0153.BP00110-/NL.IMRO.0153.BP00110-0002/" xlink:type="simple">https://www.ruimtelijkeplannen.enschede.nl/plannen/NL.IMRO.0153.BP00110-/NL.IMRO.0153.BP00110-0002/</text:a>
          </text:p>
            <text:p text:style-name="tussenkopcur">Inloopbijeenkomst </text:p>
            <text:p text:style-name="common-al">Het ontwerp-bestemmingsplan kan ook worden ingezien tijdens een inloopavond, die op 11 juli 2016 van 18:30h tot 20:00h. wordt gehouden in Servicecentrum Zuid; Wesselerbrinklaan 102. Tijdens de inloopavond is er gelegenheid tot het stellen van vragen.</text:p>
            <text:p text:style-name="common-al">
            <text:span text:style-name="nadrukvet">Papieren versie </text:span>
            <text:span text:style-name="nadrukvet">bestemmingsplan</text:span>
            <text:span text:style-name="nadrukvet"> inzien</text:span>:</text:p>
            <text:p text:style-name="common-al">Wilt u liever de papieren versie van het ontwerpbestemmingsplan inzien? Dan verzoeken wij u een mail met de naam van het plan te sturen naar vergunning@enschede.nl U ontvangt dan van ons een pdf versie van het gevraagde ontwerpbestemmingsplan. </text:p>
            <text:p text:style-name="common-al">
            <text:span text:style-name="nadrukvet">Nadere toelichting of inzien op stadskantoor</text:span>:</text:p>
            <text:p text:style-name="common-al">Wilt u een nadere toelichting op het ontwerpbestemmingsplan of het plan inzien in het Stadskantoor ?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 Reageren </text:p>
            <text:p text:style-name="last-al">Gedurende de hiervoor genoemde termijn kan een ieder naar keuze schriftelijk, digitaal of mondeling een zienswijze omtrent dit ontwerp-bestemmingsplan naar voren brengen bij de gemeenteraad. </text:p>
            <text:list text:style-name="id1-3-2-1-1-21">
              <text:list-item text:style-override="id1-3-2-1-1-21-1">
                <text:number>•</text:number>
                <text:p text:style-name="al">Digitale zienswijzen: kunnen worden ingediend via <text:span text:style-name="nadrukondlijn">www.enschede.nl</text:span>. Om digitaal een zienswijze te kunnen indienen dient u te beschikken over DigiD of E-herkenning.</text:p>
              </text:list-item>
              <text:list-item text:style-override="id1-3-2-1-1-21-2">
                <text:number>•</text:number>
                <text:p text:style-name="al">Schriftelijke zienswijzen: kunnen worden gericht aan de gemeenteraad, Postbus 20, 7500 AA Enschede. In de brief moeten de volgende zaken vermeld worden: ‘zienswijze ontwerpbestemmingsplan “Wesselerbrink 2015”, uw naam en adres en uw handtekening. </text:p>
              </text:list-item>
              <text:list-item text:style-override="id1-3-2-1-1-21-3">
                <text:number>•</text:number>
                <text:p text:style-name="al">Mondelinge zienswijze: U kunt een afspraak maken door een mail te sturen naar  <text:span text:style-name="nadrukondlijn">vergunning@enschede.nl</text:span>. Geef hierin duidelijk aan dat u een afspraak wilt maken voor het indienen van uw zienswijze. U wordt uiterlijk de volgende werkdag gebeld voor het maken van een afspraak.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9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9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9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WESSELERBRINK 2015” (NL.IMRO.0153.BP00110-0002)</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999</meta:user-defined>
    <meta:user-defined meta:name="OVERHEIDop.StcrtID/DC.identifier">stcrt-2016-32999</meta:user-defined>
    <meta:user-defined meta:name="OVERHEID.TaxonomieBeleidsagenda/OVERHEID.category">Ruimte en infrastructuur | Organisatie en beleid</meta:user-defined>
    <meta:user-defined meta:name="OVERHEIDop.Ruimtelijkplan/OVERHEIDop.bekendmakingBetreffendePlan">NL.IMRO.0153.BP00110-0002</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