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perceel naast Prinseneiland 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5 juni 2016 de ontwerpomgevingsvergunning voor perceel naast Prinseneiland 42. NL.IMRO.0363.A1609PBSTD-OW01 ter inzage zal liggen.</text:p>
            <text:p text:style-name="common-al">De ontwerpomgevingsvergunning is aangevraagd voor het legaliseren van een berging en erfafscheiding op het perceel naast Prinseneiland 42 en het gebruik ten behoeve van parkeren op een gedeelte van het terrein. Het bouwplan is in strijd met het bestemmingsplan Haarlemmerbuurt/Westelijke Eilanden.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25 juni 2016 voor een termijn van 6 weken ter inzage bij:</text:p>
            <text:p text:style-name="common-al">Stadsloket, Amstel 1 te Amsterdam.</text:p>
            <text:p text:style-name="common-al">De locatie van de vergunning wordt verbeeld op http://www.ruimtelijkeplannen.nl/web-roo/roo/bestemmingsplannen?planidn= NL.IMRO.0363.A1609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perceel naast Prinseneiland 42.</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24 jun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perceel naast Prinseneiland 42.</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2986</meta:user-defined>
    <meta:user-defined meta:name="OVERHEIDop.StcrtID/DC.identifier">stcrt-2016-32986</meta:user-defined>
    <meta:user-defined meta:name="OVERHEID.TaxonomieBeleidsagenda/OVERHEID.category">Ruimte en infrastructuur | Organisatie en beleid</meta:user-defined>
    <meta:user-defined meta:name="OVERHEIDop.Ruimtelijkplan/OVERHEIDop.bekendmakingBetreffendePlan">NL.IMRO.0363.A1609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