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helminastraat 2, Grubbenv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Wilhelminastraat 2, Grubbenvorst (NL.IMRO.1507.GRWILHELMINASTRT2-BPV1) ter inzage ligt, zoals dit door de gemeenteraad op 14 juni 2016 ongewijzigd is vastgesteld.</text:p>
            <text:p text:style-name="common-al">Toelichting</text:p>
            <text:p text:style-name="common-al">Directe aanleiding voor het nieuwe bestemmingsplan is het realiseren van een woning en bedrijfspand ten behoeve van een schoonmaakbedrijf. Hiertoe wordt de bestemming ‘Centrum’ gewijzigd in de bestemmingen ‘Bedrijf’ (deels), ‘Wonen’ (deels) en ‘Tuin’ (deels).</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Team Vergunningen,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23 juni 2015</text:p>
            <text:p text:style-name="common-al">Burgemeester en wethouders van Horst aan de Maas, </text:p>
            <text:p text:style-name="common-al">C.H.C. van Rooij, burgemeester</text:p>
            <text:p text:style-name="last-al">J.van der Noordt,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7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7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lhelminastraat 2, Grubbenvorst, gemeente Horst aan de Maa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974</meta:user-defined>
    <meta:user-defined meta:name="OVERHEIDop.StcrtID/DC.identifier">stcrt-2016-32974</meta:user-defined>
    <meta:user-defined meta:name="OVERHEID.TaxonomieBeleidsagenda/OVERHEID.category">Ruimte en infrastructuur | Organisatie en beleid</meta:user-defined>
    <meta:user-defined meta:name="OVERHEIDop.referentienummer">NL.IMRO.1507.GRWILHELMINASTRT2-B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