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72</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begrotingsstaat van het Ministerie van Financiën (IXB) voor het jaar 2016 (Incidentele suppletoire begroting garantie ten behoeve van brugfinanciering aan de Single Resolution Board)</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begrotingsstaat van het Ministerie van Financiën (IXB) voor het jaar 2016 (Incidentele suppletoire begroting garantie ten behoeve van brugfinanciering aan de Single Resolution Board)</text:p>
      <text:p text:style-name="ifm_p_ifm">Vindplaats: Kamerstukken II 2015/16, 34 422, nr. 1</text:p>
      <text:p text:style-name="ifm_p_ifm">Referendum mogelijk? Nee</text:p>
      <text:p text:style-name="ifm_p_mt.3.7mm_ifm"><text:span text:style-name="ifm_span_font.bold_ifm">Besluit</text:span></text:p>
      <text:p text:style-name="ifm_p_ifm">Besluit van de Minister van Binnenlandse Zaken en Koninkrijksrelaties van 20 juni 2016, nr. 2016-0000338249 houdende het besluit of over de wet Wijziging van de begrotingsstaat van het Ministerie van Financiën (IXB) voor het jaar 2016 (Incidentele suppletoire begroting garantie ten behoeve van brugfinanciering aan de Single Resolution Board) een referendum kan worden gehouden.</text:p>
      <text:p text:style-name="ifm_p_mt.3.7mm_ifm">De Minister van Binnenlandse Zaken en Koninkrijksrelaties, in overeenstemming met de Minister van Financiën,</text:p>
      <text:p text:style-name="ifm_p_mt.3.7mm_ifm">Gelet op artikel 6, eerste lid, van de Wet raadgevend referendum;</text:p>
      <text:p text:style-name="ifm_p_mt.3.7mm_ifm">Besluit:</text:p>
      <text:p text:style-name="ifm_p_mt.3.7mm_ifm">Over de wet Wijziging van de begrotingsstaat van het Ministerie van Financiën (IXB) voor het jaar 2016 (Incidentele suppletoire begroting garantie ten behoeve van brugfinanciering aan de Single Resolution Board) (Kamerstukken II 2015/16, 34 422, nr. 1)</text:p>
      <text:p text:style-name="ifm_p_mt.3.7mm_ifm">Kan geen referendum worden gehouden op grond van artikel 5, onderdeel c,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972</text:span><text:tab/>2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972</text:span><text:tab/>2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ijziging van de begrotingsstaat van het Ministerie van Financiën (IXB) voor het jaar 2016 (Incidentele suppletoire begroting garantie ten behoeve van brugfinanciering aan de Single Resolution Board)</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32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begrotingsstaat van het Ministerie van Financiën (IXB) voor het jaar 2016 (Incidentele suppletoire begroting garantie ten behoeve van brugfinanciering aan de Single Resolution Board)</meta:user-defined>
    <meta:user-defined meta:name="DCTERMS.W3CDTF/DCTERMS.available">2016-06-21</meta:user-defined>
    <meta:user-defined meta:name="OVERHEIDop.betreft">kst-34422-1</meta:user-defined>
    <meta:user-defined meta:name="OVERHEIDop.betreftOpschrift">Wijziging van de begrotingsstaat van het Ministerie van Financiën (IXB) voor het jaar 2016 (Incidentele suppletoire begroting garantie ten behoeve van brugfinanciering aan de Single Resolution Board</meta:user-defined>
  </office:meta>
</office:document-meta>
</file>