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69</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6 juni 2016, nr. DGP/ARBVW 2016-773070, tot wijziging van de Regeling vergoeding vrijwillige politie en de Regeling voorzieningen hondengeleiders politie, in verband met de jaarlijkse aanpassing van bedragen aan de prijsontwikkeling</text:h>
      <text:p text:style-name="ifm_p_mt.3.7mm_ifm">De Minister van Veiligheid en Justitie,</text:p>
      <text:p text:style-name="ifm_p_mt.3.7mm_ifm">Gelet op de artikelen 21, tweede lid, en 48 van het Besluit bezoldiging politie en artikel 43 van het Besluit rechtspositie vrijwillige politie;</text:p>
      <text:p text:style-name="ifm_p_mt.3.7mm_indent.0mm_ifm">Besluit:</text:p>
      <text:h text:style-name="ifm_p_font.bold_mt.5.08mm_page.keep-with-next_ifm" text:outline-level="2">ARTIKEL<text:s/>I<text:s/></text:h>
      <text:p text:style-name="ifm_p_font.roman_mt.4.23mm_ifm">Artikel 1, eerste volzin, van de Regeling Vergoeding vrijwillige politie wordt als volgt gewijzigd:</text:p>
      <text:p text:style-name="ifm_p_mt.3.7mm_ifm">1.<text:s/>In onderdeel a wordt ‘€ 172,33’ vervangen door: € 173,19.</text:p>
      <text:p text:style-name="ifm_p_mt.3.7mm_ifm">2.<text:s/>In onderdeel b wordt ‘€ 7,18’ vervangen door: € 7,22.</text:p>
      <text:h text:style-name="ifm_p_font.bold_mt.5.08mm_page.keep-with-next_ifm" text:outline-level="2">ARTKEL II</text:h>
      <text:p text:style-name="ifm_p_font.roman_mt.4.23mm_ifm">De Regeling voorzieningen hondengeleiders politie wordt als volgt gewijzigd:</text:p>
      <text:p text:style-name="ifm_p_mt.3.7mm_indent.no_ifm">A</text:p>
      <text:p text:style-name="ifm_p_mt.3.7mm_ifm">In artikel 2 wordt ‘€ 106,98’ vervangen door: € 107,51.</text:p>
      <text:p text:style-name="ifm_p_mt.3.7mm_indent.no_ifm">B</text:p>
      <text:p text:style-name="ifm_p_mt.3.7mm_ifm">In artikel 3, vierde lid, wordt ‘€ 256,75’ vervangen door: € 258,03. </text:p>
      <text:h text:style-name="ifm_p_font.bold_mt.5.08mm_page.keep-with-next_ifm" text:outline-level="2">ARTKEL III</text:h>
      <text:p text:style-name="ifm_p_mt.4.23mm_indent.-7mm_mleft.7mm_ifm">1.<text:tab/>Deze regeling treedt in werking met ingang van 1 juli 2016. Indien de Staatscourant waarin deze regeling wordt geplaatst, wordt uitgegeven na 30 juni 2016, treedt zij in werking met ingang van de dag na de datum van uitgifte van de Staatscourant waarin zij wordt geplaatst, en werkt zij terug tot en met 1 juli 2016.</text:p>
      <text:p text:style-name="ifm_p_mt.3.7mm_indent.-7mm_mleft.7mm_ifm">2.<text:tab/>In afwijking van het eerste lid treedt artikel I, eerste lid, in werking met ingang van de dag na de datum van uitgifte van de Staatcourant waarin deze regeling wordt geplaatst en werkt het terug tot en met 1 januari 2016.</text:p>
      <text:p text:style-name="ifm_p_mt.3.7mm_ifm">Deze regeling zal met de toelichting in de Staatscourant worden geplaatst.</text:p>
      <text:p text:style-name="ifm_p_font.italic_mt.3.7mm_ifm">De Minister van Veiligheid en Justitie,<text:line-break/>G.A. van der<text:s/>Steur</text:p>
      <text:h text:style-name="ifm_p_font.bold_mt.5.08mm_page.break-before_ifm" text:outline-level="3">TOELICHTING</text:h>
      <text:p text:style-name="ifm_p_mt.4.23mm_ifm">Jaarlijks wordt in maart/april het Centraal Economisch Plan (CEP) gepubliceerd door het Centraal Planbureau. In deze publicatie worden de economische vooruitzichten voor het lopende en het komende jaar gepresenteerd.</text:p>
      <text:p text:style-name="ifm_p_mt.3.7mm_ifm">De vaste vergoeding en de vergoeding per uur die voor de uitoefening van de politietaak aan de vrijwillige politieambtenaar worden toegekend (artikel 1 van de Regeling Vergoeding vrijwillige politie), de maandelijkse vergoeding voor de kosten ten behoeve van het verzorgen van een diensthond (artikel 2 van de Regeling voorziening hondengeleiders politie) en de maandelijkse compensatie voor de permanente verantwoordelijkheid voor de diensthond (artikel 3, vierde lid, van de Regeling voorziening hondengeleiders politie) worden jaarlijks aangepast aan de in het CEP gepubliceerde afgeleide consumentenprijsindex. In het CEP van dit jaar wordt de term ‘afgeleide nationale consumentenprijsindex’ gebruikt.</text:p>
      <text:p text:style-name="ifm_p_mt.3.7mm_ifm">Op basis van het CEP 2016 bedraagt de afgeleide nationale consumentenprijsindex voor het jaar 2016 0,5%.</text:p>
      <text:p text:style-name="ifm_p_mt.3.7mm_ifm">De vergoedingen op basis van de Regeling Vergoeding vrijwillige politie voor 2016 luiden derhalve als volgt:</text:p>
      <text:p text:style-name="ifm_p_indent.-5mm_mleft.5mm_ifm">•<text:tab/>De vaste vergoeding wordt € 173,19 (was € 172,33)</text:p>
      <text:p text:style-name="ifm_p_indent.-5mm_mleft.5mm_ifm">•<text:tab/>De vergoeding per uur wordt € 7,22 (was € 7,18)</text:p>
      <text:p text:style-name="ifm_p_mt.3.7mm_ifm">De vergoedingen op basis van de Regeling voorzieningen hondengeleiders politie luiden derhalve als volgt:</text:p>
      <text:p text:style-name="ifm_p_indent.-5mm_mleft.5mm_ifm">•<text:tab/>De maandelijkse tegemoetkoming voor het verzorgen van een diensthond wordt € 107,51 (was € 106,98)</text:p>
      <text:p text:style-name="ifm_p_indent.-5mm_mleft.5mm_ifm">•<text:tab/>De compensatie in geld voor de verantwoordelijkheid voor de diensthond wordt per maand € 258,03 (was € 256,75)</text:p>
      <text:p text:style-name="ifm_p_mt.3.7mm_ifm">De vergoedingen per maand dan wel uur worden verhoogd met ingang van 1 juli 2016.</text:p>
      <text:p text:style-name="ifm_p_mt.3.7mm_ifm">De inwerkingtreding van de verhoging van de vaste vergoeding per jaar werkt terug tot en met 1 januari 2016, omdat het een vergoeding per kalenderjaar betreft.</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969</text:span><text:tab/>27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969</text:span><text:tab/>27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eiligheid en Justitie van 16 juni 2016, nr. DGP/ARBVW 2016-773070, tot wijziging van de Regeling vergoeding vrijwillige politie en de Regeling voorzieningen hondengeleiders politie, in verband met de jaarlijkse aanpassing van bedragen aan de prijsontwikkeling</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2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6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van 16 juni 2016, nr. DGP/ARBVW 2016-773070, tot wijziging van de Regeling vergoeding vrijwillige politie en de Regeling voorzieningen hondengeleiders politie, in verband met de jaarlijkse aanpassing van bedragen aan de prijsontwikkeling</meta:user-defined>
    <meta:user-defined meta:name="DCTERMS.W3CDTF/DCTERMS.available">2016-06-27</meta:user-defined>
  </office:meta>
</office:document-meta>
</file>