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ntwerp bestemmingsplan Kerkendijk 130, Schijndel</text:p>
          </table:table-cell>
          <table:table-cell office:value-type="string" table:style-name="staatscourantkop.B.cell">
            <text:section text:name="plaatje_id1-3-1-1" text:style-name="plaatje">
              <text:p text:style-name="illustratie_id1-3-1-1-1"><draw:frame draw:style-name="illustratie_id1-3-1-1-1" text:anchor-type="paragraph" svg:width="40mm" svg:height="15.4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chijndel maken op grond van artikel 3.8, eerste lid, Wet ruimtelijke ordening bekend dat het ontwerp bestemmingsplan Kerkendijk 130 ter inzage ligt. Het ontwerp bestemmingsplan omvat het slopen, verplaatsen, herbouwen en splitsen van een boerderij. </text:p>
            <text:p text:style-name="common-al">
            <text:span text:style-name="nadrukvet">Ter inzage</text:span>
          </text:p>
            <text:p text:style-name="common-al">Het ontwerp bestemmingsplan Kerkendijk 130 met alle daarbij behorende stukken ligt vanaf 24 juni 2016 zes weken voor een ieder ter inzage. Het ontwerp bestemmingsplan is te raadplegen via <text:a xlink:href="http://www.ruimtelijkeplannen.nl/" xlink:type="simple">www.ruimtelijkeplannen.nl</text:a>, waar het te vinden is onder identificatienummer: NL.IMRO.0844.BPKerkendijk130-ON01. Ook kan het ontwerp bestemmingsplan worden ingezien in het informatiecentrum van het gemeentehuis.</text:p>
            <text:p text:style-name="common-al">
            <text:span text:style-name="nadrukvet">Zienswijze</text:span>
          </text:p>
            <text:p text:style-name="common-al">Tegen het ontwerp bestemmingsplan kan een ieder gedurende bovengenoemde termijn zowel schriftelijk als mondeling zienswijze naar voren brengen. Schriftelijke zienswijzen kunt u richten aan de gemeenteraad van de gemeente Schijndel, Postbus 5, 5480 AA Schijndel.Als u van de mogelijkheid gebruik wilt maken om mondelinge zienswijzen in te brengen, kunt u contact opnemen met de afdeling Volkshuisvesting, Ruimtelijke Ordening en Milieu van de gemeente Schijndel.</text:p>
            <text:p text:style-name="common-al">
            <text:span text:style-name="nadrukvet">Algemene informatie</text:span>
          </text:p>
            <text:p text:style-name="common-al">Als u nog vragen heeft naar aanleiding van het ontwerp bestemmingsplan kunt u contact opnemen met de afdeling Volkshuisvesting, Ruimtelijke Ordening en Milieu via telefoonnummer 073 544 09 99. Voor het inzien van het bestemmingsplan in het informatiecentrum hoeft u geen afspraak te maken. Indien u een toelichting wenst is een afspraak noodzakelijk.</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32968</text:span><text:line-break/><text:date style:data-style-name="dag" text:fixed="true" text:date-value="2016-06-23"/><text:line-break/><text:date style:data-style-name="jaar" text:fixed="true" text:date-value="2016-06-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6  nr. 32968</text:span><text:date style:data-style-name="nicedate" text:fixed="true" text:date-value="2016-06-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6  nr. 32968</text:span><text:date style:data-style-name="nicedate" text:fixed="true" text:date-value="2016-06-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werp bestemmingsplan Kerkendijk 130, Schijndel</meta:user-defined>
    <meta:user-defined meta:name="OVERHEIDop.doctype">Officiële Publicaties, versie 1.1</meta:user-defined>
    <meta:user-defined meta:name="DCTERMS.W3CDTF/OVERHEIDop.jaargang">2016</meta:user-defined>
    <meta:user-defined meta:name="DCTERMS.W3CDTF/DCTERMS.available">2016-06-23</meta:user-defined>
    <meta:user-defined meta:name="OVERHEIDop.publicationIssue">32968</meta:user-defined>
    <meta:user-defined meta:name="OVERHEIDop.StcrtID/DC.identifier">stcrt-2016-32968</meta:user-defined>
    <meta:user-defined meta:name="OVERHEID.TaxonomieBeleidsagenda/OVERHEID.category">Ruimte en infrastructuur | Organisatie en beleid</meta:user-defined>
    <meta:user-defined meta:name="OVERHEIDop.Ruimtelijkplan/OVERHEIDop.bekendmakingBetreffendePlan">NL.IMRO.0844.BPKerkendijk130-ON01</meta:user-defined>
    <meta:user-defined meta:name="OVERHEID.Organisatietype/OVERHEID.organisationType">gemeente</meta:user-defined>
    <meta:user-defined meta:name="OVERHEID.Gemeente/DC.creator">Schijndel</meta:user-defined>
    <meta:user-defined meta:name="OVERHEID.Informatietype/DC.type">officiële publicatie</meta:user-defined>
    <dc:language>nl</dc:language>
    <meta:user-defined meta:name="OVERHEIDop.Ruimtelijkeplannen/DC.type">bestemmingsplan</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Gemeente/DC.spatial">Schijndel</meta:user-defined>
    <meta:user-defined meta:name="OVERHEIDop.versieInformatie"/>
  </office:meta>
</office:document-meta>
</file>