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voor het oprichten van 18 eengezinswoningen aan de Rijnlandstraat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is verleend voor het oprichten van 18 eengezinswoningen aan de Rijnlandstraat in Leidschendam.</text:p>
            <text:p text:style-name="tussenkopcur">
            <text:span text:style-name="nadrukvet">Ter inzage</text:span>
          </text:p>
            <text:p text:style-name="common-al">De omgevingsvergunning is voorbereid volgens afdeling 3.4 van de Algemene wet bestuursrecht. Dat betekent dat de aanvraag, de ontwerp-omgevingsvergunning en de ontwerpverklaring van geen bedenkingen met alle daarbij behorende stukken gelijktijdig ter inzage hebben gelegen. Dit was in de periode van 26 november 2015 t/m 6 januari 2016. Tijdens deze periode zijn geen zienswijzen ingediend. Conform het raadsbesluit van 17 november 2015 geldt de toen afgegeven ontwerpverklaring van geen bedenkingen nu als definitief. </text:p>
            <text:p text:style-name="common-al"/>
            <text:p text:style-name="common-al">De verleende omgevingsvergunning en de definitieve verklaring van geen bedenkingen met alle daarbij behorende stukken liggen vanaf donderdag 28 januari 2016 t/m 9 maart 2016 ter inzage bij het Servicecentrum in Leidschendam. Daarnaast zijn de stukken in te zien op de gemeentelijke website <text:a xlink:href="http://www.lv.nl/bestemmingsplannen" xlink:type="simple">www.lv.nl/bestemmingsplannen</text:a>. De omgevingsvergunning en de verklaring van geen bedenkingen zijn ook in te zien op de landelijke website <text:a xlink:href="http://www.ruimtelijkeplannen.nl" xlink:type="simple">www.ruimtelijkeplannen.nl</text:a> .</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
            <text:p text:style-name="last-al">De omgevingsvergunning treedt in werking met ingang van de dag na die waarop de beroepstermijn is verstr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9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9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n verklaring van geen bedenkingen voor het oprichten van 18 eengezinswoningen aan de Rijnlandstraat in Leidschendam</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296</meta:user-defined>
    <meta:user-defined meta:name="OVERHEIDop.StcrtID/DC.identifier">stcrt-2016-3296</meta:user-defined>
    <meta:user-defined meta:name="OVERHEID.TaxonomieBeleidsagenda/OVERHEID.category">Ruimte en infrastructuur | Organisatie en beleid</meta:user-defined>
    <meta:user-defined meta:name="OVERHEIDop.Ruimtelijkplan/OVERHEIDop.bekendmakingBetreffendePlan">NL.IMRO.1916.18wRijnlandstraat-VG01</meta:user-defined>
    <meta:user-defined meta:name="OVERHEID.Organisatietype/OVERHEID.organisationType">gemeente</meta:user-defined>
    <meta:user-defined meta:name="OVERHEID.Gemeente/DC.creator">Leidschendam-Voorburg</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idschendam-Voorburg</meta:user-defined>
    <meta:user-defined meta:name="OVERHEIDop.versieInformatie"/>
  </office:meta>
</office:document-meta>
</file>