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51</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beschikking van 8 maart 2016, nr. MLA/027/2016 (Ontheffing beperking geluidhindermilitaire luchtvaart (militaire luchthaven De Kooy)</text:h>
      <text:p text:style-name="ifm_p_font.italic_mt.7.4mm_ifm">	17 juni 2016</text:p>
      <text:p text:style-name="ifm_p_font.italic_ifm">Nr. MLA/096/2016

</text:p>
      <text:p text:style-name="ifm_p_mt.3.7mm_ifm">De Minister van Defensie,</text:p>
      <text:p text:style-name="ifm_p_mt.3.7mm_ifm">Gelezen het verzoek van de commandant van het Defensie Helikopter Commando van 6 juni 2016;</text:p>
      <text:p text:style-name="ifm_p_mt.3.7mm_ifm">Gelet op artikel 5, eerste lid, van de Regeling beperking geluidhinder luchtvaar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I<text:s/></text:h>
      <text:p text:style-name="ifm_p_mt.4.23mm_ifm">De beschikking van 8 maart 2016, nr. MLA/027/2016, wordt als volgt gewijzigd.</text:p>
      <text:p text:style-name="ifm_p_mt.3.7mm_ifm">In artikel 1, tweede lid, wordt na ‘<text:span text:style-name="ifm_span_font.bold_ifm">week 24</text:span> dinsdag 14 juni 2016 tot en met vrijdag 17 juni 2016, dagelijks van 00:00 uur plaatselijke tijd tot 01:00 uur plaatselijke tijd’ ingevoegd: </text:p>
      <text:section text:style-name="ifm_sect_mleft.5.1mm_ifm" text:name="d15e66">
        <text:p text:style-name="ifm_p_ifm"><text:span text:style-name="ifm_span_font.bold_ifm">week 25</text:span></text:p>
        <text:p text:style-name="ifm_p_ifm">
dinsdag 21 juni 2016, woensdag 22 juni 2016 en vrijdag 24 juni 2016, dagelijks van 00:00 uur plaatselijke tijd tot 01:00 uur plaatselijke tijd;.
</text:p>
      </text:section>
      <text:h text:style-name="ifm_p_font.bold_mt.5.08mm_page.keep-with-next_ifm" text:outline-level="2">ARTIKEL<text:s/>II<text:s/></text:h>
      <text:p text:style-name="ifm_p_mt.4.23mm_ifm">Deze beschikking treedt in werking met ingang van de dag na dagtekening van de Staatscourant waarin zij wordt geplaatst en werkt terug tot en met 21 juni 2016. Zij vervalt met ingang van 17 september 2016.</text:p>
      <text:p text:style-name="ifm_p_mt.3.7mm_ifm">De beschikking zal met de toelichting in de Staatscourant worden geplaatst.</text:p>
      <text:p text:style-name="ifm_p_font.italic_mt.3.7mm_ifm">De Minister van Defensie, <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Bij beschikking van 8 maart 2016, nr. MLA/027/2016, is op grond van artikel 5, eerste lid, van de Regeling beperking geluidhinder luchtvaart ontheffing verleend van het in artikel 1, onderdeel e, ten 1°, van de regeling neergelegde verbod. In verband met een extra benodigde opleiding en training voor het werken met een boordwapen is het noodzakelijk gebleken een extra week aan het oefenprogramma toe te voegen. Er is ontheffing verleend tot 01:00 uur plaatselijke tijd om daarmee mogelijk te maken dat de helikopters tot omstreeks 00:30 uur plaatselijke tijd op zee kunnen oefenen, om daarna direct terug te vliegen naar de thuisbasis De Kooy. De laatste nacht is alleen als uitwijkmogelijkheid opgenomen, indien  een van de andere nachten uitvalt. Vertrek en aankomst op De Kooy worden zo kort mogelijk g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2951</text:span><text:tab/>21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2951</text:span><text:tab/>21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schikking van 8 maart 2016, nr. MLA/027/2016 (Ontheffing beperking geluidhindermilitaire luchtvaart (militaire luchthaven De Kooy)</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29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95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Wijziging van de beschikking van 8 maart 2016, nr. MLA/027/2016 (Ontheffing beperking geluidhindermilitaire luchtvaart (militaire luchthaven De Kooy)</meta:user-defined>
    <meta:user-defined meta:name="DCTERMS.W3CDTF/DCTERMS.available">2016-06-21</meta:user-defined>
  </office:meta>
</office:document-meta>
</file>