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r. P.C. Hennequinstraat 7 in Oostburg,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ontwerpwijzigingsplan 'Mr. P.C. Hennequinstraat 7, Oostburg'  op 14 juni 2016 ongewijzigd is vastgesteld. Het wijzigingsplan 'Mr. P.C. Hennequinstraat 7, Oostburg' voorziet in de juridisch planologische regeling van het wijzigen van de bestemming Detailhandel in Wonen.</text:p>
            <text:p text:style-name="common-al">Ter inzage</text:p>
            <text:p text:style-name="common-al">Het besluit van het college van Burgemeester en Wethouders van Sluis en het vastgestelde wijzigingsplan 'Mr. P.C. Hennequinstraat 7, Oostburg' liggen met ingang van 23 juni 2016 voor een periode van zes weken voor iedereen tijdens openingstijden ter inzage in het Klanten Contact Centrum (KCC), Nieuwstraat 22 te Oostburg. De stukken zijn ook in te zien via de website www.gemeentesluis.nl en de landelijke website www.ruimtelijkeplannen.nl (identificatienummer: NL.IMRO.1714.wphennequinstraat7-VG01). Op verzoek kunnen de desbetreffende stukken buiten kantooruren worden ingezien. Voor het maken van een afspraak kunt u via het 6-cijferige telefoonnummer 140117 een afspraak maken.</text:p>
            <text:p text:style-name="common-al"/>
            <text:p text:style-name="common-al">Beroep</text:p>
            <text:p text:style-name="common-al">Met ingang van 24 juni 2016 kan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minste te bevatten: de naam en het adres van de indiener, de dagtekening, een omschrijving van het besluit waartegen het bezwaar is gericht en de gronden waarop het bezwaar rust. Zo mogelijk dient een kopie van het bestreden besluit bijgevoegd te worden.</text:p>
            <text:p text:style-name="common-al"/>
            <text:p text:style-name="common-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2 juni 2016</text:span></text:p>
            <text:p><text:span text:style-name="functie"/></text:p>
            <text:p><text:span text:style-name="functie">BURGEMEESTER EN WETHOUDERS VAN SLUIS,</text:span></text:p>
            <text:p><text:span text:style-name="functie">namens dezen,</text:span></text:p>
            <text:p><text:span text:style-name="functie">hoofd afdeling Externe dienstverlening,</text:span></text:p>
            <text:p><text:span text:style-name="functie"/></text:p>
            <text:p><text:span text:style-name="functie">P.B. de Croo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r. P.C. Hennequinstraat 7 in Oostburg, gemeente Sluis</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40</meta:user-defined>
    <meta:user-defined meta:name="OVERHEIDop.StcrtID/DC.identifier">stcrt-2016-32940</meta:user-defined>
    <meta:user-defined meta:name="OVERHEID.TaxonomieBeleidsagenda/OVERHEID.category">Ruimte en infrastructuur | Organisatie en beleid</meta:user-defined>
    <meta:user-defined meta:name="OVERHEIDop.Ruimtelijkplan/OVERHEIDop.bekendmakingBetreffendePlan">NL.IMRO.1714.wphennequinstraat7-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