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stellen gedeeltelijk trottoirparkeren deel Spoor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2016</text:p>
            <text:p text:style-name="tussenkopvet">
            <text:span text:style-name="nadrukvet">Burgemeester en wethouders van Echt-Susteren;</text:span>
          </text:p>
            <text:p text:style-name="considerans.al">Overwegende dat het zeer wenselijk is dat aan de Spoorstraat te Susteren, ter hoogte van de woningen met huisnummers 40 tot en met 56 parkeren met twee wielen op het trottoir wordt ingesteld;</text:p>
            <text:p text:style-name="considerans.al">dat indien alhier voertuigen staan geparkeerd hulpdiensten en vrachtauto’s, w.o. de vuilniswagen geen doorgang hebben hetgeen gevaarzettende situaties met zich meebrengt;</text:p>
            <text:p text:style-name="considerans.al">dat dit de verkeersveiligheid van eenieder verhoogt;</text:p>
            <text:p text:style-name="considerans.al">dat op het trottoir een vrije ruimte van minimaal 90 cm gehandhaafd blijft voor voetgangers;</text:p>
            <text:p text:style-name="considerans.al">dat over deze maatregel overleg gevoerd is met de taakaccenthouder verkeer van de politie  Limburg, District Noord en Midden Limburg en dat deze positief adviseert;</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Spoorstraat in beheer is bij de gemeente Echt-Susteren;</text:p>
            <text:p text:style-name="considerans.al">dat voor zover belanghebbenden nadelige gevolgen ondervinden van di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de borden volgens model E8b van Bijlage I Reglement Verkeersregels en Verkeerstekens 1990 te bepalen dat aan de Spoorstraat te Susteren, ter hoogte van de woningen met huisnummers 40 tot en met 56 parkeren met twee wielen op het trottoir wordt ingesteld;</text:p>
            <text:p text:style-name="common-al">Een en ander zoals ingetekend op de situatietekening Trottoirparkeren Spoorstraat Susteren welke onlosmakelijk onderdeel uitmaakt van dit verkeersbesluit.</text:p>
            <text:p text:style-name="common-al">Echt-Susteren, 9 juni 2016</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1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1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en gedeeltelijk trottoirparkeren deel Spoorstraat Susteren</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914</meta:user-defined>
    <meta:user-defined meta:name="OVERHEIDop.StcrtID/DC.identifier">stcrt-2016-32914</meta:user-defined>
    <meta:user-defined meta:name="DCTERMS.alternative">Gemeente Echt-Susteren - Besluit instellen gedeeltelijk trottoirparkeren deel Spoorstraat Susteren -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EL 2</meta:user-defined>
    <meta:user-defined meta:name="OVERHEIDop.woonplaats">Susteren</meta:user-defined>
    <meta:user-defined meta:name="OVERHEIDop.straatnaam">Spoorstraat</meta:user-defined>
    <meta:user-defined meta:name="OVERHEID.PostcodeHuisnummer/OVERHEIDop.postcodeHuisnummer">6114EL 4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lsuit|exb-2016-20840</meta:user-defined>
    <meta:user-defined meta:name="OVERHEID.EPSG28992/DC.spatial">188408 341696</meta:user-defined>
    <meta:user-defined meta:name="OVERHEID.EPSG28992/DC.spatial">188366 341527</meta:user-defined>
    <meta:user-defined meta:name="OVERHEIDop.versieInformatie"/>
  </office:meta>
</office:document-meta>
</file>