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6-17  Cambridgelaan, Oost, maximum snelheid,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634800</text:p>
            <text:p text:style-name="common-al">
            <text:span text:style-name="nadrukvet">Kenmerk</text:span>: 363262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de nieuwbouw Hogeschool Utrecht het noodzakelijk is om automobilisten te attenderen op deze werkzaamheden en dat hiermede de verkeersveiligheid wordt gebor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2 juni 2016</text:span> in de hierna volgende straten de aangegeven verkeersmaatregelen in te trekken c.q. vast te stellen:</text:p>
            <text:p text:style-name="common-al">
            <text:span text:style-name="nadrukvet">Oost</text:span>
          </text:p>
            <text:p text:style-name="common-al">
            <text:span text:style-name="nadrukvet">Cambridge</text:span>
            <text:span text:style-name="nadrukvet">laan </text:span>(100 meter voor kruispunt Cambridgelaan- Bolognalaan)</text:p>
            <text:p text:style-name="common-al">Vaststellen: Maximum snelheid van 30 km per uur (A1 en A2)</text:p>
            <text:p text:style-name="common-al">
            <text:span text:style-name="nadrukvet">Cambridgelaa</text:span>
            <text:span text:style-name="nadrukvet">n</text:span> (kruispunt Bolognalaan - Cambridgelaan)</text:p>
            <text:p text:style-name="common-al">Vaststellen: Maximum snelheid van 30 km per uur (A1 en A2)</text:p>
            <text:p text:style-name="common-al">Startdatum: 04-07-2016</text:p>
            <text:p text:style-name="common-al">Einddatum: 29-12-2017</text:p>
            <text:p text:style-name="common-al">Utrecht, 17 jun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1 jun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1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1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6-17  Cambridgelaan, Oost, maximum snelheid,Verkeersmaatregelen Gemeente Utrecht</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910</meta:user-defined>
    <meta:user-defined meta:name="OVERHEIDop.StcrtID/DC.identifier">stcrt-2016-32910</meta:user-defined>
    <meta:user-defined meta:name="DCTERMS.alternative">Gemeente Utrecht - Vaststellen: Maximum snelheid van 30 km per uur (A1 en A2)

Startdatum: 04-07-2016
Einddatum: 29-12-2017
 - Cambridgelaan (100 meter voor kruispunt Cambridgelaan- Bolognalaan) en Cambridgelaan (kruispunt Bolognalaan - Cambridge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84CE 106</meta:user-defined>
    <meta:user-defined meta:name="OVERHEIDop.woonplaats">Utrecht</meta:user-defined>
    <meta:user-defined meta:name="OVERHEIDop.straatnaam">Cambridgelaan</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34800 en 36326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88 455037</meta:user-defined>
    <meta:user-defined meta:name="OVERHEIDop.versieInformatie"/>
  </office:meta>
</office:document-meta>
</file>