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actualisatie Agriport 1,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31 Wet ruimtelijke ordening.</text:p>
            <text:p text:style-name="common-al">Onderwerp: Actualisatie bestemmingsplan Agriport 1, Middenmeer.</text:p>
            <text:p text:style-name="common-al">Plangebied: het bedrijventerrein Agriport inclusief de bijhorende geluidscontour, Het Venster-West, glastuinbouwlocaties tussen de Westfriese Omringdijk en de Wagentocht en de locatie van de Gasunie aan de Koggenrandweg in Middenmeer.</text:p>
            <text:p text:style-name="common-al">Doel plan: actualisatie van de huidige bestemmingsplannen voor dit gebied. Het ontwerpbestemmingsplan heeft voornamelijk een conserverend karakter.</text:p>
            <text:p text:style-name="common-al">
            <text:span text:style-name="nadrukvet"/>
          </text:p>
            <text:p text:style-name="common-al">
            <text:span text:style-name="nadrukvet">Ter inzage</text:span>
          </text:p>
            <text:p text:style-name="common-al">Het ontwerpbestemmingsplan met de bijbehorende stukken ligt van 23 juni 2016 tot en met 03 augustus 2016 ter inzage. </text:p>
            <text:p text:style-name="common-al">Het ontwerpbestemmingsplan Agriport 1 met IMRO identificatienummer NL.IMRO.1911.BPagriport1-on01 is als volgt digitaal raadpleegbaar en beschikbaar: </text:p>
            <text:p text:style-name="common-al">• Op de landelijke website ‘Ruimtelijkeplannen.nl’ via: <text:a xlink:href="http://ruimtelijkeplannen.nl/web-roo/?planidn=NL.IMRO.1911.BPagriport1-on01" xlink:type="simple">http://ruimtelijkeplannen.nl/web-roo/?planidn=NL.IMRO.1911.BPagriport1-on01</text:a></text:p>
            <text:p text:style-name="common-al">• De bronbestanden van het plan zijn beschikbaar via: <text:a xlink:href="http://publiek.tercera-ro.nl/officieel/1911/NL.IMRO.1911.BPagriport1-on01" xlink:type="simple">http://publiek.tercera-ro.nl/officieel/1911/NL.IMRO.1911.BPagriport1-on01</text:a></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
          </text:p>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Agriport 1.</text:p>
            <text:p text:style-name="common-al">
            <text:span text:style-name="nadrukvet"/>
          </text:p>
            <text:p text:style-name="common-al">
            <text:span text:style-name="nadrukvet">Mondeling</text:span>
          </text:p>
            <text:p text:style-name="common-al">Voor een mondelinge zienswijze kunt u een afspraak maken met een medewerker van het cluster Ruimtelijke Orden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actualisatie Agriport 1, Middenmeer</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893</meta:user-defined>
    <meta:user-defined meta:name="OVERHEIDop.StcrtID/DC.identifier">stcrt-2016-32893</meta:user-defined>
    <meta:user-defined meta:name="OVERHEID.TaxonomieBeleidsagenda/OVERHEID.category">Ruimte en infrastructuur | Organisatie en beleid</meta:user-defined>
    <meta:user-defined meta:name="OVERHEIDop.Ruimtelijkplan/OVERHEIDop.bekendmakingBetreffendePlan">NL.IMRO.1911.BPagriport1-on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