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4 Ontwerp omgevingsvergunning brandveilig gebruik Westerhof 12, 1733 VJ Nieuwe Nie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/text:p>
            <text:p text:style-name="common-al">
            <text:span text:style-name="nadrukvet">Plangebied: </text:span>Westerhof 12, 1733 VJ Nieuwe Niedorp</text:p>
            <text:p text:style-name="common-al">
            <text:span text:style-name="nadrukvet">Doel plan: </text:span>brandveilig gebruik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8 januari tot en met 9 maart 2016 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Westerhof 12 , 1733 VJ Nieuwe Niedorp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Stam via telefoonnummer </text:p>
            <text:p text:style-name="common-al">088 – 321 5000. U kunt hiervoor tot en met 9 maart 2016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28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28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4 Ontwerp omgevingsvergunning brandveilig gebruik Westerhof 12, 1733 VJ Nieuwe Niedorp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7</meta:user-defined>
    <meta:user-defined meta:name="OVERHEIDop.publicationIssue">3287</meta:user-defined>
    <meta:user-defined meta:name="OVERHEIDop.StcrtID/DC.identifier">stcrt-2016-3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VJ 14</meta:user-defined>
    <meta:user-defined meta:name="OVERHEIDop.woonplaats">Nieuwe Niedorp</meta:user-defined>
    <meta:user-defined meta:name="OVERHEIDop.straatnaam">Westerho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431 527866</meta:user-defined>
    <meta:user-defined meta:name="OVERHEIDop.versieInformatie"/>
  </office:meta>
</office:document-meta>
</file>