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STEENSEDIJK 98, HULS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, gelet op het bepaalde in artikel 3.8, lid 3 e.v. van de Wet ruimtelijke ordening in samenhang met afdeling 3.4 van de Algemene wet bestuursrecht bekend dat de gemeenteraad bij besluit van 9 juni 2016 het bestemmingsplan ‘Steensedijk 98, Hulst’ ongewijzigd heeft vastgesteld.</text:p>
            <text:p text:style-name="common-al">Het ongewijzigd vastgestelde plan ligt van 23 juni tot en met 3 augustus 2016 voor een ieder ter inzage in de gemeentewinkel, Grote Markt 24 te Hulst. Tevens is het plan digitaal raadpleegbaar op de website <text:a xlink:href="http://www.ruimtelijkeplannen.nl/" xlink:type="simple">www.ruimtelijkeplannen.nl</text:a> onder NL.IMRO.0677.bpStatieStnsdk98-001V. Het bestemmingsplan betreft de realisatie van 14 garageboxen op het adres Steensedijk 98.</text:p>
            <text:p text:style-name="common-al"/>
            <text:p text:style-name="common-al">Een belanghebbende, die tijdig zijn zienswijzen bij de gemeenteraad kenbaar heeft gemaakt, alsmede een belanghebbende aan wie redelijkerwijs niet kan worden verweten dat hij, overeenkomstig artikel 3.8 Wro en afdeling 3:4 Awb geen zienswijzen bij de gemeenteraad naar voren heeft gebracht kan hoger beroep instellen bij de Afdeling bestuursrechtspraak van de Raad van State, Postbus 20019, 2500 EA ‘s-Gravenhage binnen de termijn van 24 juni tot en met 4 augustus 2016. Tevens kan een verzoek om voorlopige voorziening worden aangevraagd bij de Voorzieningenrechter van de Afdeling bestuursrechtspraak van de Raad van State. Voor meer informatie kunt u contact opnemen met de afdeling Wonen en Werken, tel.: 14 0114.</text:p>
            <text:p text:style-name="common-al"/>
            <text:p text:style-name="last-al">Hulst, 22 juni 201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van Hulst</text:span></text:p>
            <text:p><text:span text:style-name="functie">De burgemeester, J.F. Mulder</text:span></text:p>
            <text:p><text:span text:style-name="functie">De secretaris, S. ter W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8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8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STEENSEDIJK 98, HULST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2</meta:user-defined>
    <meta:user-defined meta:name="OVERHEIDop.publicationIssue">32844</meta:user-defined>
    <meta:user-defined meta:name="OVERHEIDop.StcrtID/DC.identifier">stcrt-2016-328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77.bpStatieStnsdk98-001V</meta:user-defined>
    <meta:user-defined meta:name="DCTERMS.abstract">Vastgesteld bestemmingsplan Steensedijk 98</meta:user-defined>
    <meta:user-defined meta:name="OVERHEID.Organisatietype/OVERHEID.organisationType">gemeente</meta:user-defined>
    <meta:user-defined meta:name="OVERHEID.Gemeente/DC.creator">Huls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ulst</meta:user-defined>
    <meta:user-defined meta:name="OVERHEIDop.versieInformatie"/>
  </office:meta>
</office:document-meta>
</file>