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afwijkingsvergunning, besluit hogere waarden voor het oprichten van 1 woning op het perceel Binnenweg 3, 1396 KMin Baambrug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op grond van artikel 3.10 van de Wet algemene bepalingen omgevingsrecht (Wabo), juncto afdeling 3.4 (uniforme openbare voorbereidingsprocedure) van de Algemene wet bestuursrecht bekend dat zij met toepassing van artikel 2.12 lid 1, onder a, onder 3º Wabo een omgevingsvergunning hebben verleend voor het oprichten van 1 woning op het adres <text:span text:style-name="nadrukvet">Binnenweg 3</text:span><text:span text:style-name="nadrukvet">,</text:span><text:span text:style-name="nadrukvet"> 1396 KM </text:span><text:span text:style-name="nadrukvet">in </text:span><text:span text:style-name="nadrukvet">Baambrugge</text:span>. Het betreft de activiteiten bouwen en handelen in strijd met regels voor ruimtelijke ordening. De verleende vergunning wijkt niet af van het ontwerpbesluit.</text:p>
            <text:p text:style-name="common-al">Burgemeester en wethouders hebben tevens een Besluit hogere grenswaarden Wet Geluidhinder genomen. Conform artikel 110a van de Wet Geluidhinder zijn hiermee hogere waarden bepaald voor de te bouwen woning. In het besluit wordt een afweging gemaakt over het toepassen van geluidsreducerende maatregelen. Besloten wordt om geen aanvullende maatregelen te treffen. </text:p>
            <text:p text:style-name="common-al">De verleende projectafwijkingsvergunning, het Besluit hogere grenswaarden Wet Geluidhinder met bijbehorende stukken (met digitale planidentificatie NL.IMRO.0736.PB040binnenweg3-va01) liggen vanaf 23 juni 2016 gedurende 6 weken ter inzage bij de balie Omgevingszaken in de hal van het gemeentehuis, Croonstadtlaan 111 in Mijdrecht. Deze balie is open op afspraak, van maandag tot en met vrijdag tussen 8.30 en 11.30 uur. U kunt een afspraak maken door te mailen naar E. omgevingszaken@derondevenen.nl of te bellen met T. 0297 29 16 16. U kunt de projectafwijkingsvergunning met het Besluit hoger grenswaarden Wet Geluidhinder met bijbehorende stukken ook inzien of downloaden via http://0736.ropubliceer.nl of via www.ruimtelijkeplannen.nl.</text:p>
            <text:p text:style-name="tussenkopcur">
            <text:span text:style-name="nadrukvet">Beroep</text:span>
          </text:p>
            <text:p text:style-name="common-al">Belanghebbenden die ten aanzien van de ontwerpbesluiten zienswijzen hebben ingediend alsmede belanghebbenden aan wie redelijkerwijs niet kan worden verweten dat zij met betrekking tot de ontwerpbesluiten niet tijdig een zienswijze hebben ingebracht, kunnen gedurende de termijn van de terinzagelegging tegen de besluiten een gemotiveerd beroepsschrift indienen. Het beroepschrift moet worden ingediend bij rechtbank Midden-Nederland, afdeling Bestuursrecht, onder vermelding van bodemzaken, postbus 16005, 3500 DA Utrecht. Aan het indienen van beroep zijn kosten (griffierecht) verbonden.</text:p>
            <text:p text:style-name="tussenkopcur">
            <text:span text:style-name="nadrukvet">Verzoek om een voorlopige voorziening</text:span>
          </text:p>
            <text:p text:style-name="last-al">Het indienen van een beroepschrift schorst de werking van het besluit niet. Indien u wilt voorkomen dat uitvoering wordt gegeven aan het besluit, dan kunt u de voorzieningenrechter van de rechtbank vragen om een voorlopige voorziening te treffen. Een verzoek om een voorlopige voorziening kan alleen worden ingediend, als u tegen het besluit ook beroep heeft ingesteld. Bovendien moet er sprake zijn van een spoedeisend belang. U kunt uw beroep- en verzoekschrift ook digitaal indienen bij de rechtbank Midden-Nederland via http://loket.rechtspraak.nl/bestuursrecht.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3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3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83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afwijkingsvergunning, besluit hogere waarden voor het oprichten van 1 woning op het perceel Binnenweg 3, 1396 KMin Baambrugge</meta:user-defined>
    <meta:user-defined meta:name="OVERHEIDop.doctype">Officiële Publicaties, versie 1.1</meta:user-defined>
    <meta:user-defined meta:name="DCTERMS.W3CDTF/OVERHEIDop.jaargang">2016</meta:user-defined>
    <meta:user-defined meta:name="DCTERMS.W3CDTF/DCTERMS.available">2016-06-23</meta:user-defined>
    <meta:user-defined meta:name="OVERHEIDop.publicationIssue">32838</meta:user-defined>
    <meta:user-defined meta:name="OVERHEIDop.StcrtID/DC.identifier">stcrt-2016-32838</meta:user-defined>
    <meta:user-defined meta:name="OVERHEID.TaxonomieBeleidsagenda/OVERHEID.category">Ruimte en infrastructuur | Organisatie en beleid</meta:user-defined>
    <meta:user-defined meta:name="OVERHEIDop.referentienummer">NL.IMRO.0736.PB040binnenweg3-va01</meta:user-defined>
    <meta:user-defined meta:name="OVERHEID.Organisatietype/OVERHEID.organisationType">gemeente</meta:user-defined>
    <meta:user-defined meta:name="OVERHEID.Gemeente/DC.creator">De Ronde Venen</meta:user-defined>
    <meta:user-defined meta:name="OVERHEID.Informatietype/DC.type">officiële publicatie</meta:user-defined>
    <dc:language>nl</dc:language>
    <meta:user-defined meta:name="OVERHEID.PostcodeHuisnummer/OVERHEIDop.postcodeHuisnummer">1396KM 10</meta:user-defined>
    <meta:user-defined meta:name="OVERHEIDop.woonplaats">Baambrugge</meta:user-defined>
    <meta:user-defined meta:name="OVERHEIDop.straatnaam">Binn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100 472818</meta:user-defined>
    <meta:user-defined meta:name="OVERHEIDop.versieInformatie"/>
  </office:meta>
</office:document-meta>
</file>