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sbesluit) Landschapszone – 5 (buitenfoyer CineMec),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heeft op 21 juli 2015 een aanvraag voor een omgevingsvergunning ontvangen van Taxon Groep 2 B.V. voor het bouwen van een buitenfoyer. De aanvraag is ingeboekt onder zaaknummer Z15.030864. De buitenfoyer wordt geplaatst op het adres Willem van Arenbergstraat 4 te Nijmegen.</text:p>
            <text:p text:style-name="common-al"/>
            <text:p text:style-name="common-al">Het betreft de volgende activiteiten:</text:p>
            <text:p text:style-name="common-al">A.Projectbesluit: afwijken van bestemmingsplan of inpassingsplan</text:p>
            <text:p text:style-name="common-al"/>
            <text:p text:style-name="common-al">Het ontwerpbesluit met de daarbij behorende stukken heeft met ingang van vrijdag 29 april 2016 tot en met donderdag 9 juni 2016 (zes weken) ter inzage gelegen in de Stadswinkel bij de informatiebalie, Mariënburg 30, Nijmegen. Tijdens de terinzagelegging hebben wij geen zienswijzen ontvangen.</text:p>
            <text:p text:style-name="common-al"/>
            <text:p text:style-name="common-al">
            <text:span text:style-name="nadrukcur">Inzage</text:span>
          </text:p>
            <text:p text:style-name="common-al">De definitieve omgevingsvergunning, met bijbehorende stukken, ligt van donderdag 23 juni tot en met donderdag 4 augustus 2016 ter inzage bij de Informatiebalie in de Stadswinkel, Mariënburg 30 te Nijmegen. Tevens is de vergunning (en bijbehorende stukken) in te zien via de publicatie van de vergunningverlening in het elektronische Gemeenteblad van de gemeente Nijmegen op <text:a xlink:href="https://www.overheid.nl" xlink:type="simple">https://www.overheid.nl</text:a></text:p>
            <text:p text:style-name="common-al">Het onderdeel dat de activiteit ‘afwijken van bestemmingsplan of inpassingsplan’ betreft, is digitaal te raadplegen op de landelijke website: </text:p>
            <text:p text:style-name="common-al">
            <text:a xlink:href="http://www.ruimtelijkeplannen.nl/?planidn=NL.IMRO.0268.PB24005-VG01" xlink:type="simple">http://www.ruimtelijkeplannen.nl/?planidn=NL.IMRO.0268.PB24005-VG01</text:a>
          </text:p>
            <text:p text:style-name="common-al">De bronbestanden zijn beschikbaar via: </text:p>
            <text:p text:style-name="common-al">
            <text:a xlink:href="http://ruimtelijkeplannen.nijmegen.nl/plannen/NL.IMRO.0268.PB24005-/NL.IMRO.0268.PB24005-VG01" xlink:type="simple">http://ruimtelijkeplannen.nijmegen.nl/plannen/NL.IMRO.0268.PB24005-/NL.IMRO.0268.PB24005-VG01</text:a>
          </text:p>
            <text:p text:style-name="common-al">Daarnaast is het onderdeel dat de activiteit ‘afwijken van bestemmingsplan of inpassingsplan’ betreft, digitaal als pdf bestand te raadplegen op de gemeentelijke website: <text:a xlink:href="http://www2.nijmegen.nl/gemeente/inspraak" xlink:type="simple">http://www2.nijmegen.nl/gemeente/inspraak</text:a></text:p>
            <text:p text:style-name="common-al"/>
            <text:p text:style-name="common-al">
            <text:span text:style-name="nadrukcur">Beroep en voorlopige voorziening</text:span>
          </text:p>
            <text:p text:style-name="common-al">Tegen de verleende vergunning kan van vrijdag 24 juni 2016 tot en met donderdag 4 augustus 2016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 </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sbesluit) Landschapszone – 5 (buitenfoyer CineMec), Nijmeg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835</meta:user-defined>
    <meta:user-defined meta:name="OVERHEIDop.StcrtID/DC.identifier">stcrt-2016-32835</meta:user-defined>
    <meta:user-defined meta:name="OVERHEID.TaxonomieBeleidsagenda/OVERHEID.category">Ruimte en infrastructuur | Organisatie en beleid</meta:user-defined>
    <meta:user-defined meta:name="OVERHEIDop.Ruimtelijkplan/OVERHEIDop.bekendmakingBetreffendePlan">NL.IMRO.0268.PB24005-VG01</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jmegen</meta:user-defined>
    <meta:user-defined meta:name="OVERHEIDop.versieInformatie"/>
  </office:meta>
</office:document-meta>
</file>