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nseweg 1,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vrijdag 24 juni 2016 gedurende zes weken (tot en met donderdag 4 augustus 2016) het ontwerpbestemmingsplan ‘Rijnseweg 1, Odijk’ en de daarop betrekking hebbende stukken voor iedereen ter inzage liggen.</text:p>
            <text:p text:style-name="tussenkopcur">Wat houdt dit bestemmingsplan in?</text:p>
            <text:p text:style-name="common-al">In het bestemmingsplan wordt de bestemming bedrijf gewijzigd in de bestemming wonen en tuin. Dit betekent dat de bedrijfsmatige activiteiten die mogelijk waren op het perceel flink worden teruggebracht. Wel wordt het mogelijk gemaakt om een schuur ten behoeve van opslag te bouwen met een omvang van 350m2 ten dienste van een beroep aan huis. Daar mag geen detailhandel plaatsvinden. De locatie van de schuur is ingepast in een landschapsplan. </text:p>
            <text:p text:style-name="common-al"/>
            <text:p text:style-name="common-al">Verder krijgt een klein deel van het perceel de bestemming verkeer. Deze gronden worden overgedragen aan de gemeente en de gemeente kan hierdoor de Rijnseweg bij de aansluiting op de Zeisterweg iets verbreden. Ook wordt het zicht vanuit de Rijnseweg op het fietspad verbeterd. Dit komt de verkeersveiligheid ten goede. </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ODKrijnseweg1-on01" xlink:type="simple">http://www.ruimtelijkeplannen.nl/web-roo/?planidn=NL.IMRO.0312.bpODKrijnseweg1-on01</text:a> .</text:p>
            <text:p text:style-name="common-al">De bronbestanden van het plan zijn beschikbaar via <text:a xlink:href="http://publiek.tercera-ro.nl/officieel/0312/NL.IMRO.0312.bpODKrijnseweg1-on01" xlink:type="simple">http://publiek.tercera-ro.nl/officieel/0312/NL.IMRO.0312.bpODKrijnseweg1-on01</text:a> .</text:p>
            <text:p text:style-name="common-al">U kunt het plan ook inzien (digitaal en op papier) in het gemeentehuis, Singelpark 1 in Odijk. </text:p>
            <text:p text:style-name="tussenkopcur">Zienswijze indienen</text:p>
            <text:p text:style-name="last-al">Van 24 juni tot en met 4 augustus 2016 kan iedereen als volgt een zienswijze over het plan indienen bij de gemeenteraad:</text:p>
            <text:list text:style-name="id1-3-2-1-1-13">
              <text:list-item text:style-override="id1-3-2-1-1-13-1">
                <text:number>1.</text:number>
                <text:p text:style-name="al">schriftelijk: u kunt uw brief sturen naar de Gemeenteraad van Bunnik, Postbus 5, 3980 CA Bunnik.</text:p>
              </text:list-item>
              <text:list-item text:style-override="id1-3-2-1-1-13-2">
                <text:number>2.</text:number>
                <text:p text:style-name="al">mondeling: hiervoor kunt u een afspraak maken met I. Houtsma van de afdeling Strategie en Beleid, telefoonnummer (030) 659 4848.</text:p>
              </text:list-item>
              <text:list-item text:style-override="id1-3-2-1-1-13-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jnseweg 1, Odijk’, gemeente Bunnik</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805</meta:user-defined>
    <meta:user-defined meta:name="OVERHEIDop.StcrtID/DC.identifier">stcrt-2016-32805</meta:user-defined>
    <meta:user-defined meta:name="OVERHEID.TaxonomieBeleidsagenda/OVERHEID.category">Ruimte en infrastructuur | Organisatie en beleid</meta:user-defined>
    <meta:user-defined meta:name="OVERHEIDop.Ruimtelijkplan/OVERHEIDop.bekendmakingBetreffendePlan">NL.IMRO.0312.bpODKrijnseweg1-on01</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G 1</meta:user-defined>
    <meta:user-defined meta:name="OVERHEIDop.woonplaats">Odijk</meta:user-defined>
    <meta:user-defined meta:name="OVERHEIDop.straatnaam">Rij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167 451962</meta:user-defined>
    <meta:user-defined meta:name="OVERHEIDop.versieInformatie"/>
  </office:meta>
</office:document-meta>
</file>