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99</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h text:style-name="ifm_p_font.bold-italic_mt.5.08mm_page.keep-with-next_ifm" text:outline-level="5">Vergunningen voor het verrichten van handelingen met radioactieve stoffen/radioactieve bronnen/röntgentoestellen</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italic_mt.5.08mm_page.keep-with-next_ifm" text:outline-level="6">Radioactieve stoffen/radioactieve bronnen/röntgentoestellen</text:h>
      <text:p text:style-name="ifm_p_mt.4.23mm_ifm"><text:span text:style-name="ifm_span_font.underline_mt.4.23mm_ifm">10 juni 2016</text:span></text:p>
      <text:p text:style-name="ifm_p_ifm"><text:span text:style-name="ifm_span_font.underline_ifm">2015/1258-12</text:span> onder wijziging van de op 18 februari 2015 verleende vergunning met nummer 2014/0985-12, aan Diagnostisch Centrum DiaSana B.V. gevestigd te Mill, voor het verrichten van handelingen met ioniserende straling uitzendende toestellen ten behoeve van medische diagnostiek binnen de locatie Diagnostisch Centrum DiaSana B.V., gelegen aan de Hoogveldseweg 1 te Mill, en binnen de locatie Kliniek ViaSana B.V., gelegen aan de Hoogveldseweg 1 te Mill.</text:p>
      <text:p text:style-name="ifm_p_mt.3.7mm_ifm"><text:span text:style-name="ifm_span_font.underline_ifm">10 juni 2016</text:span></text:p>
      <text:p text:style-name="ifm_p_ifm"><text:span text:style-name="ifm_span_font.underline_ifm">2016/0512-7</text:span> aan Dierenkliniek Ridderkerk B.V., gevestigd te Ridderkerk voor het verrichten van handelingen met ioniserende straling uitzendende toestellen ten behoeve van veterinaire diagnostiek binnen de locatie van Dierenkliniek Ridderkerk B.V., gelegen aan Bijdorp-West 12 te Barendrecht.</text:p>
      <text:p text:style-name="ifm_p_mt.3.7mm_ifm"><text:span text:style-name="ifm_span_font.underline_ifm">15 juni 2016</text:span></text:p>
      <text:p text:style-name="ifm_p_ifm"><text:span text:style-name="ifm_span_font.underline_ifm">2016/0253-10</text:span> aan Stichting Naturalis Biodiversity Center te Leiden, voor het verrichten van handelingen ten behoeve van niet-destructief onderzoek van natuurhistorische voorwerpen met ioniserende straling uitzendende toestellen binnen de locatie van Stichting Naturalis Biodiversity Center te Leiden, gelegen aan de J.H. Oortweg 21 te Leiden.</text:p>
      <text:p text:style-name="ifm_p_mt.3.7mm_ifm"><text:span text:style-name="ifm_span_font.underline_ifm">15 juni 2016</text:span></text:p>
      <text:p text:style-name="ifm_p_ifm"><text:span text:style-name="ifm_span_font.underline_ifm">2016/0518-04</text:span> de tenaamstelling van de op 15 november 2012, onder kenmerk 2012/0880-06, aan KMR Stainless B.V. verleende vergunning wordt gewijzigd in Oryx Stainless B.V. Dit besluit treedt overeenkomstig artikel 20.5, eerste lid, van de Wet milieubeheer terstond in werking.</text:p>
      <text:p text:style-name="ifm_p_mt.3.7mm_ifm"><text:span text:style-name="ifm_span_font.underline_ifm">15 juni 2016</text:span></text:p>
      <text:p text:style-name="ifm_p_ifm"><text:span text:style-name="ifm_span_font.underline_ifm">2016/0519-04</text:span> de tenaamstelling van de op 12 december 2007, met kenmerk 2007/2946-06, aan KMR Stainless B.V. verleende vergunning wordt gewijzigd in Oryx Stainless B.V. Dit besluit treedt overeenkomstig artikel 20.5, eerste lid, van de Wet milieubeheer terstond in werking.</text:p>
      <text:p text:style-name="ifm_p_mt.3.7mm_ifm"><text:span text:style-name="ifm_span_font.underline_ifm">15 juni 2016</text:span></text:p>
      <text:p text:style-name="ifm_p_ifm"><text:span text:style-name="ifm_span_font.underline_ifm">2016/0186-08</text:span> aan Pharmaceutical Research Associates Group B.V., gevestigd te Zuidlaren, onder wijziging van de verleende vergunningen met nummers 2011/0012-11 en 2015/0062-15, voor het verrichten van handelingen met radioactieve stoffen ten behoeve van geneesmiddelenonderzoek binnen de locaties Pharmaceutical Research Associates Group B.V., gelegen aan de Westerbrink 2 te Assen, de Stationsweg 163 te Zuidlaren, de Van Swietenlaan 6 te Groningen en de Amerikaweg 18 te 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2799</text:span><text:tab/>23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2799</text:span><text:tab/>23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en voor het verrichten van handelingen met radioactieve stoffen/radioactieve bronnen/röntgentoestell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27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79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6-06-23</meta:user-defined>
    <meta:user-defined meta:name="OVERHEIDop.Ruimtelijkplan/OVERHEIDop.bekendmakingBetreffendePlan"/>
  </office:meta>
</office:document-meta>
</file>