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en project “Forum Rot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raad van de gemeente Rotterdam bij besluit van 2 juni 2016 het bestemmingsplan “<text:span text:style-name="nadrukvet">Forum Rotterdam</text:span>” (NL.IMRO.0599.BP2109ForumRdam-) heeft vastgesteld. Het college heeft bij besluit van 22 juni 2016 de definitieve omgevingsvergunning voor het project Forum (OMV.15.03.00462) verleend. Op 26 mei 2016 is het besluit hogere waarde Wet geluidhinder genomen. </text:p>
            <text:p text:style-name="common-al">
            <text:span text:style-name="nadrukvet">Toelichting </text:span>
          </text:p>
            <text:p text:style-name="common-al">Het project “Forum Rotterdam“ heeft betrekking op de herontwikkeling van de voormalige ABN-AMRO locatie aan de Coolsingel 119 en omvat het bouwblok gelegen tussen de Lijnbaan, het Binnenwegplein, de Coolsingel en de van Oldenbarneveltplaats. Het bouwproject bestaat uit vier samenhangende onderdelen. Beeldbepalend is de herontwikkeling van het voormalige ABN-AMRO gebouw (rijksmonument). Verder wordt de oude kantoortoren getransformeerd tot 103 woningen. De ruimte tussen het oude ABN-AMRO gebouw tot de uitbreiding van de Lijnbaanwinkels wordt een winkel. Tot slot wordt de bebouwing aan de Lijnbaan als onderdeel van het nieuwe project herontwikkeld en uitgebreid. Er wordt een programma gerealiseerd met een diversiteit aan functies (detailhandel, kantoor, wonen, horeca).  </text:p>
            <text:p text:style-name="common-al">Zowel het bestemmingsplan als de omgevingsvergunning zijn gewijzigd vastgesteld ten opzichte van de ontwerpen die ter inzage hebben gelegen. Deze wijzigingen hebben betrekking op het gebruik van de expeditieliften en de regeling met betrekking tot parkeren. </text:p>
            <text:p text:style-name="common-al">
            <text:span text:style-name="nadrukvet">Gemeentelijke coördinatieregeling</text:span>
          </text:p>
            <text:p text:style-name="common-al">Op 4 juni 2015 besloot de raad van de gemeente Rotterdam om de gemeentelijke coördinatieregeling toe te passen voor het project “Forum Rotterdam”. Dit besluit maakt het mogelijk om gecoördineerd over het bestemmingsplan, de aanvraag omgevingsvergunning en het besluit hogere waarde Wet geluidhinder te besluiten. Tegen de besluiten kan in één keer beroep bij de Afdeling bestuursrechtspraak van de Raad van State worden ingesteld. </text:p>
            <text:p text:style-name="common-al">
            <text:span text:style-name="nadrukvet">Ter inzage legging</text:span>
          </text:p>
            <text:p text:style-name="common-al">Het raadsbesluit en het vastgestelde bestemmingsplan met bijbehorende stukken alsmede het besluit omgevingsvergunning, het besluit Hogere waarde Wet geluidhinder liggen met ingang van vrijdag 24 juni 2016 tot en met vrijdag 5 augustus 2016 ter inzage bij de Stadswinkel Centrum (Stadhuis), ingang zijde Doelwater tegenover het hoofdbureau van politie, kamer 22a.</text:p>
            <text:p text:style-name="common-al">Het vastgestelde bestemmingsplan met de bijbehorende stukken, waaronder het besluit Hogere waarde Wet geluidhinder is tevens beschikbaar via de gemeentelijke website <text:a xlink:href="http://www.rotterdam.nl/bestemmingsplannen" xlink:type="simple">www.rotterdam.nl/bestemmingsplannen</text:a> en via <text:a xlink:href="http://www.ruimtelijkeplannen.nl" xlink:type="simple">www.ruimtelijkeplannen.nl</text:a>. </text:p>
            <text:p text:style-name="common-al">Het besluit omgevingsvergunning met bijbehorende stukken is tevens beschikbaar via de gemeentelijke website <text:a xlink:href="http://www.rotterdam.nl/rotterdambericht" xlink:type="simple">www.rotterdam.nl/rotterdambericht</text:a>. De stukken kunnen dan vervolgens worden geraadpleegd in de rechterrij onder ‘plannen in uitgebreide procedure’.  </text:p>
            <text:p text:style-name="common-al">
            <text:span text:style-name="nadrukvet">Beroep</text:span>
          </text:p>
            <text:p text:style-name="common-al">Tegen het besluit tot vaststelling van het bestemmingsplan “Forum Rotterdam”, het besluit omgevingsvergunning voor het plan Forum, het besluit Hogere waarde Wet geluidhinder kan van 25 juni 2016 tot en met 5 augustus 2016 beroep worden ingesteld door:</text:p>
            <text:p text:style-name="common-al">• belanghebbenden die tijdig hun zienswijze over het ontwerp van het bestemmingsplan en/of de omgevingsvergunning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en/of de definitieve omgevingsvergunning zijn aangebracht.</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text:p>
            <text:p text:style-name="common-al">Op de besluiten is de Crisis- en herstelwet van toepassing. Dit betekent dat u in het beroepschrift moet aangeven welke beroepsgronden u aanvoert tegen de besluiten. Na afloop van de termijn van zes weken kunnen geen nieuwe beroepsgronden meer worden aangevoerd. Vermeld in het beroepschrift dat de Crisis- en herstelwet van toepassing is.</text:p>
            <text:p text:style-name="common-al">Tegen de anterieure overeenkomst kan geen bezwaar of beroep worden ingediend.</text:p>
            <text:p text:style-name="common-al">Rotterdam, 22 juni 2016</text:p>
            <text:p text:style-name="last-al">Burgemeester en wethouders voornoem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9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79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79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en project “Forum Rotterdam”</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793</meta:user-defined>
    <meta:user-defined meta:name="OVERHEIDop.StcrtID/DC.identifier">stcrt-2016-327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PostcodeHuisnummer/OVERHEIDop.postcodeHuisnummer">3012AG 119</meta:user-defined>
    <meta:user-defined meta:name="OVERHEIDop.woonplaats">Rotterdam</meta:user-defined>
    <meta:user-defined meta:name="OVERHEIDop.straatnaam">Coolsing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2554 437139</meta:user-defined>
    <meta:user-defined meta:name="OVERHEIDop.versieInformatie"/>
  </office:meta>
</office:document-meta>
</file>