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7 juni 2016, nr. 1004.385, houdende de benoeming van de directeur-bestuurder van de Stichting Stimuleringsfonds voor de Creatieve Industrie</text:h>
      <text:p text:style-name="ifm_p_mt.3.7mm_ifm">De Minister van Onderwijs, Cultuur en Wetenschap,</text:p>
      <text:p text:style-name="ifm_p_mt.3.7mm_ifm">Gelezen de brief van de voorzitter van de raad van toezicht van de Stichting Stimuleringsfonds Creatieve Industrie van 8 juni 2016;</text:p>
      <text:p text:style-name="ifm_p_mt.3.7mm_ifm">Gelet op artikel 5 van de statuten van de Stichting Stimuleringsfonds Creatieve Industrie;</text:p>
      <text:p text:style-name="ifm_p_mt.3.7mm_indent.0mm_ifm">BESLUIT:</text:p>
      <text:p text:style-name="ifm_p_mt.3.7mm_ifm">Met ingang van 1 september 2016 wordt de heer S. Groeneveld voor een periode van vijf jaar benoemd tot directeur-bestuurder van de Stichting Stimuleringsfonds Creatieve Industrie.</text:p>
      <text:p text:style-name="ifm_p_mt.3.7mm_ifm">Afschrift van dit besluit, waarvan mededeling zal worden gedaan in de Staatscourant, zal worden gezonden aan het bestuur van de Stichting Stimuleringsfonds Creatieve Industrie, de Algemene Rekenkamer en aan belanghebbende.</text:p>
      <text:p text:style-name="ifm_p_font.italic_mt.3.7mm_ifm">De Minister voornoemd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2778</text:span><text:tab/>24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2778</text:span><text:tab/>24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an Onderwijs, Cultuur en Wetenschap van 17 juni 2016, nr. 1004.385, houdende de benoeming van de directeur-bestuurder van de Stichting Stimuleringsfonds voor de Creatieve Industrie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27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7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17 juni 2016, nr. 1004.385, houdende de benoeming van de directeur-bestuurder van de Stichting Stimuleringsfonds voor de Creatieve Industrie</meta:user-defined>
    <meta:user-defined meta:name="DCTERMS.W3CDTF/DCTERMS.available">2016-06-24</meta:user-defined>
  </office:meta>
</office:document-meta>
</file>