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n rechtswege verleende omgevingsvergunning en beëindig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heeft de volgende omgevingsvergunning van rechtswege verleend: Vollenhofsweg 3 in Wezep, plaatsen van zonnepanelen (0269201600145 - 21 juni 2016).</text:p>
            <text:p text:style-name="common-al"/>
            <text:p text:style-name="common-al">In de Huis-aan-huiskrant en de Staatscourant van 24 mei 2016 is gepubliceerd dat de ontwerp-omgevingsvergunning (uitgebreide voorbereidingsprocedure) voor Vollenhofsweg 3 met de daarbij behorende stukken van 25 mei tot en met 5 juli 2016 ter inzage liggen en dat er zienswijzen kunnen worden ingediend. Die publicatie/die termijn is niet meer van toepassing. Dit omdat de omgevingsvergunning van rechtswege (via de reguliere voorbereidingsprocedure) is verleend.</text:p>
            <text:p text:style-name="common-al"/>
            <text:p text:style-name="last-al">Belanghebbenden kunnen op grond van de Algemene wet bestuursrecht binnen 6 weken na bovengenoemde datum tegen dit besluit bezwaar maken. Het bezwaarschrift moet uw naam en adres bevatten, duidelijk maken tegen welk besluit u bezwaar maakt en gemotiveerd, gedateerd en ondertekend zijn. Het bezwaarschrift moet worden gericht aan het college van burgemeester en wethouders van Oldebroek, postbus 2, 8096 ZG  Oldebroek. In afwachting van een beslissing op het bezwaarschrift kan schorsing van het besluit of een andere voorlopige voorziening worden gevraagd bij de Voorzieningenrechter van de rechtbank Gelderland, afdeling bestuursrecht, postbus 9030, 6800 EM in Arnhem. Daarvoor is in het algem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73</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773</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773</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en beëindiging uitgebreide voorbereidingsprocedure</meta:user-defined>
    <meta:user-defined meta:name="OVERHEIDop.doctype">Officiële Publicaties, versie 1.1</meta:user-defined>
    <meta:user-defined meta:name="DCTERMS.W3CDTF/OVERHEIDop.jaargang">2016</meta:user-defined>
    <meta:user-defined meta:name="DCTERMS.W3CDTF/DCTERMS.available">2016-06-21</meta:user-defined>
    <meta:user-defined meta:name="OVERHEIDop.publicationIssue">32773</meta:user-defined>
    <meta:user-defined meta:name="OVERHEIDop.StcrtID/DC.identifier">stcrt-2016-32773</meta:user-defined>
    <meta:user-defined meta:name="OVERHEID.TaxonomieBeleidsagenda/OVERHEID.category">Ruimte en infrastructuur | Organisatie en beleid</meta:user-defined>
    <meta:user-defined meta:name="OVERHEIDop.referentienummer">0269201600145 en 2231607</meta:user-defined>
    <meta:user-defined meta:name="DCTERMS.abstract">Omgevingsvergunning Vollenhofsweg 3 Wezep op grond van de Wabo</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1PH 3</meta:user-defined>
    <meta:user-defined meta:name="OVERHEIDop.woonplaats">Wezep</meta:user-defined>
    <meta:user-defined meta:name="OVERHEIDop.straatnaam">Vollenhof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775 497525</meta:user-defined>
    <meta:user-defined meta:name="OVERHEIDop.versieInformatie"/>
  </office:meta>
</office:document-meta>
</file>