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ein Brabant 18 in Waterlandkerkj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6 mei 2016 het bestemmingsplan Klein Brabant 18 te Waterlandkerkje heeft vastgesteld.</text:p>
            <text:p text:style-name="common-al">Het bestemmingsplan Klein Brabant 18 voorziet in de juridisch planologische regeling voor het mogelijk maken van een woning op het perceel Klein Brabant 18 te Waterlandkerkje. Tevens heeft de gemeenteraad op grond van artikel 6.12, lid 2 van de Wet ruimtelijke ordening besloten geen exploitatieplan vast te stellen omdat de kosten anderszins zijn verzekerd.</text:p>
            <text:p text:style-name="common-al"/>
            <text:p text:style-name="common-al">Ten opzichte van het ontwerpbestemmingsplan zijn de volgende wijzigingen doorgevoerd:</text:p>
            <text:list text:style-name="id1-3-2-1-1-5">
              <text:list-item text:style-override="id1-3-2-1-1-5-1">
                <text:number>•</text:number>
                <text:p text:style-name="al">Aanvullen artikel 4 Wonen met artikel 4.1 lid c: maximaal 1 algemene nutsvoorziening ter hoogte van de huidige feitelijke locatie van het bestaande transformatorhok;</text:p>
              </text:list-item>
              <text:list-item text:style-override="id1-3-2-1-1-5-2">
                <text:number>•</text:number>
                <text:p text:style-name="al">In de verbeelding is het bouwvlak Wonen een paar meter ruimer geworden in verband met betere inpassing van de nieuwe woning ten opzichte van het transformatorhok.</text:p>
              </text:list-item>
            </text:list>
            <text:p text:style-name="common-al"/>
            <text:p text:style-name="common-al">U kunt het vastgestelde bestemmingsplan inzien in het Klanten Contact Centrum (KCC), Nieuwstraat 22 te Oostburg met ingang van 23 juni 2016 voor een periode van zes weken. De stukken zijn ook in te zien via de gemeentelijke website www.gemeentesluis.nl en de landelijke website www.ruimtelijkeplannen.nl (NL.IMRO.1714.bpkleinbrabant18-VG01). Op verzoek kunnen de desbetreffende stukken buiten kantooruren worden ingezien. U kunt hiervoor een afspraak maken via tel. 140117.</text:p>
            <text:p text:style-name="common-al"/>
            <text:p text:style-name="common-al">Gedurende de termijn van terinzagelegging kunnen de volgende belanghebbenden beroep instellen bij de afdeling Bestuursrechtspraak van de Raad van State:</text:p>
            <text:list text:style-name="id1-3-2-1-1-10">
              <text:list-item text:style-override="id1-3-2-1-1-10-1">
                <text:number>•</text:number>
                <text:p text:style-name="al">Belanghebbenden die tijdig een zienswijze op het ontwerpbestemmingsplan Klein Brabant hebben ingediend;</text:p>
              </text:list-item>
              <text:list-item text:style-override="id1-3-2-1-1-10-2">
                <text:number>•</text:number>
                <text:p text:style-name="al">Belanghebbenden die kunnen aantonen redelijkerwijs niet in staat te zijn geweest om een zienswijze tegen het ontwerpbestemmingsplan in te stellen;</text:p>
              </text:list-item>
              <text:list-item text:style-override="id1-3-2-1-1-10-3">
                <text:number>•</text:number>
                <text:p text:style-name="al">Belanghebbenden die beroep instellen tegen de wijzigingen die de gemeenteraad bij vaststelling van het bestemmingsplan heeft aangebracht.</text:p>
              </text:list-item>
            </text:list>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een voorlopige voorziening richt u aan de voorzitter van de afdeling Bestuursrechtspraak van de Raad van State, Postbus 20019, 2500 EA Den Haag.</text:p>
            <text:p text:style-name="common-al"/>
            <text:p text:style-name="common-al">Het vaststellingsbesluit van de gemeenteraad treedt in werking na afloop van de beroepstermijn. Indien binnen de beroepstermijn een verzoek om een voorlopige voorziening bij de voorzitter van de afdeling Bestuursrechtspraak wordt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2 juni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lein Brabant 18 in Waterlandkerkje, gemeente Sluis</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738</meta:user-defined>
    <meta:user-defined meta:name="OVERHEIDop.StcrtID/DC.identifier">stcrt-2016-32738</meta:user-defined>
    <meta:user-defined meta:name="OVERHEID.TaxonomieBeleidsagenda/OVERHEID.category">Ruimte en infrastructuur | Organisatie en beleid</meta:user-defined>
    <meta:user-defined meta:name="OVERHEIDop.Ruimtelijkplan/OVERHEIDop.bekendmakingBetreffendePlan">NL.IMRO.1714.bpkleinbrabant18-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