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Distel 33 te Millingen aan de Rijn gemeente Berg en 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6-41701]</text:p>
            <text:p text:style-name="context_bottom"/>
          </text:section>
          <text:p text:style-name="aanhef_wie">[Burgemeester en Wethouders gemeente Berg en Dal]</text:p>
          <text:section text:name="considerans_id1-3-2-1-3" text:style-name="considerans">
            <text:p text:style-name="tussenkopcur">
            <text:span text:style-name="nadrukvet">Overwegingen ten aanzien van het besluit</text:span>
          </text:p>
            <text:p text:style-name="considerans.al">[Op 7 juni 2016 hebben wij een aanvraag gekregen voor een gehandicapten-parkeerplaats Distel 33 Millingen aan de Rijn. We hebben de situatie onderzocht en besloten het verzoek in te willi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Berg en Dal, welke hiervoor bevoegd zijn volgens artikel 18, lid 1, sub d van de Wegenverkeerswet 1994 en uitvoering gevend aan artikel 12 van het Besluit administratieve bepalingen inzake het wegverkeer.</text:p>
            <text:p text:style-name="common-al">De heer Van der Mee heeft ons gevraagd om voor hem een gehandicaptenparkeerplaats te reserveren dichtbij zijn woning Distel 33 in Millingen aan de Rijn.</text:p>
            <text:p text:style-name="common-al">De openbare parkeerplaatsen op onze wegen mogen door iedereen gebruikt worden. Het kan voorkomen, dat niet altijd dicht bij een woning een parkeerplaats vrij is.</text:p>
            <text:p text:style-name="common-al">Voor gehandicapten kan dit een ernstige belemmering vormen in hun doen en laten. Als voldaan wordt aan een aantal voorwaarden, reserveren wij daarom voor gehandicapten een parkeerplaats dichtbij de woning. Een parkeerplaats krijgt dan een verkeersbord met daaronder het kenteken van de auto. </text:p>
            <text:p text:style-name="common-al">De heer Van der Mee voldoet aan de voorwaarden:</text:p>
            <text:p text:style-name="common-al">a) Hij is in het bezit van een gehandicaptenparkeerkaart voor een bestuurder;</text:p>
            <text:p text:style-name="common-al">b) De woning beschikt niet over een eigen, geschikte oprit.</text:p>
            <text:p text:style-name="common-al">De Distel in Millingen aan de Rijn is bij ons in eigendom, beheer en onderhoud.</text:p>
            <text:p text:style-name="common-al">De Afdeling Verkeer van de Politie Gelderland-Zuid stemt in met het reserveren van parkeerplaatsen voor gehandicapten.</text:p>
            <text:p text:style-name="last-al">]</text:p>
            <text:p text:style-name="tekst_bottom"/>
          </text:section>
        </text:section>
        <text:section text:name="regeling-sluiting_id1-3-2-3" text:style-name="regeling-sluiting">
          <text:section text:name="gegeven_id1-3-2-3-1" text:style-name="gegeven">
            <text:p text:style-name="dagtekening">
            <text:span text:style-name="plaats">B e s l u i t e n :</text:span>
            <text:span text:style-name="datum">Voor de heer Van der Mee een gehandicaptenparkeerplaats te reserveren bij zijn woning Distel 33 in Millingen aan de Rijn. De afdeling Openbare Ruimte zal deze aangeven met een verkeersbord model E06 uit bijlage 1 van het RVV 1990 en een onderbord met daarop het kenteken van zijn auto XH – XV – 73;</text:span>
          </text:p>
          </text:section>
          <text:section text:name="ondertekening_id1-3-2-3-2">
            <text:p><text:span text:style-name="functie"/></text:p>
          </text:section>
          <text:section text:name="ondertekening_id1-3-2-3-3">
            <text:p>Berg en Dal, 20 juni 2016, </text:p>
          </text:section>
          <text:section text:name="ondertekening_id1-3-2-3-4">
            <text:p><text:span text:style-name="functie"/></text:p>
            <text:p><text:span text:style-name="deze">Namens deze,</text:span></text:p>
            <text:p><text:span text:style-name="ondertekening_naam">
            <text:span text:style-name="voornaam">G. Kwant</text:span>
            <text:span text:style-name="achternaam"/>
          </text:span></text:p>
            <text:p><text:span text:style-name="functie">Hoofd afdeling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N.B.:</text:p>
          <text:p text:style-name="bezwaarschrift_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bezwaarschrift_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bezwaarschrift_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33</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733</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733</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Distel 33 te Millingen aan de Rijn gemeente Berg en Dal]</meta:user-defined>
    <meta:user-defined meta:name="OVERHEIDop.doctype">Officiële Publicaties, versie 1.1</meta:user-defined>
    <meta:user-defined meta:name="DCTERMS.W3CDTF/OVERHEIDop.jaargang">2016</meta:user-defined>
    <meta:user-defined meta:name="DCTERMS.W3CDTF/DCTERMS.available">2016-06-21</meta:user-defined>
    <meta:user-defined meta:name="OVERHEIDop.publicationIssue">32733</meta:user-defined>
    <meta:user-defined meta:name="OVERHEIDop.StcrtID/DC.identifier">stcrt-2016-32733</meta:user-defined>
    <meta:user-defined meta:name="DCTERMS.alternative">Gemeente Berg en Dal - Gehandicaptenparkeerplaats - Distel 33 Millingen aan de Rijn </meta:user-defined>
    <meta:user-defined meta:name="OVERHEID.Organisatietype/OVERHEID.organisationType">gemeente</meta:user-defined>
    <meta:user-defined meta:name="OVERHEID.Gemeente/OVERHEID.authority">Berg en Dal</meta:user-defined>
    <meta:user-defined meta:name="OVERHEID.Gemeente/DC.creator">Berg en Dal</meta:user-defined>
    <meta:user-defined meta:name="OVERHEID.TaxonomieBeleidsagenda/OVERHEID.category">Verkeer | Organisatie en beleid</meta:user-defined>
    <meta:user-defined meta:name="OVERHEID.PostcodeHuisnummer/OVERHEIDop.postcodeHuisnummer">6566HS 33</meta:user-defined>
    <meta:user-defined meta:name="OVERHEIDop.woonplaats">Millingen aan de Rijn</meta:user-defined>
    <meta:user-defined meta:name="OVERHEIDop.straatnaam">Dist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6-41701</meta:user-defined>
    <meta:user-defined meta:name="DCTERMS.abstract">Toewijzing gehandicapten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0078 430748</meta:user-defined>
    <meta:user-defined meta:name="OVERHEIDop.versieInformatie"/>
  </office:meta>
</office:document-meta>
</file>