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ijnbouwmilieuvergunning</text:h>
      <text:p text:style-name="ifm_p_mt.7.4mm_ifm">De Minister van Economische Zaken maakt bekend:</text:p>
      <text:p text:style-name="ifm_p_mt.3.7mm_ifm">Dat aan Oranje-Nassau Energie B.V. te Amsterdam ingevolge de Mijnbouwwet een mijnbouwmilieuvergunning is verleend.</text:p>
      <text:p text:style-name="ifm_p_mt.3.7mm_ifm">De vergunning betreft het oprichten en in stand houden van een mijnbouwinstallatie, genaamd Platform P11-E, en het uitvoeren van werkzaamheden met een mobiele mijnbouwinstallatie op P11-E ten behoeve van het winnen van aardgas. Platform P11-E is gelegen op de locatie met coördinaten 52° 21’ 21,8469” NB en 03° 35’ 21,04518” OL (ETRS89), in blok P11a van het Nederlandse deel van het continentaal plat, op circa 70 km ten noordwesten van Noordwijk.</text:p>
      <text:p text:style-name="ifm_p_mt.3.7mm_ifm">Bij de vergunningaanvraag is het Milieueffectrapport (hierna: MER) ‘Aardgasproductieplatform P11-E’ ingediend.</text:p>
      <text:p text:style-name="ifm_p_mt.3.7mm_ifm">Op het ontwerpbesluit dat van 7 april 2016 t/m 18 mei 2016 ter inzage lag bij het Ministerie van Economische Zaken is één zienswijze ingediend.</text:p>
      <text:p text:style-name="ifm_p_mt.3.7mm_ifm">Het besluit, de aanvraag en andere relevante stukken liggen met ingang van 22 juni 2016, gedurende 6 weken ter inzage bij het Ministerie van Economische Zaken, Bezuidenhoutseweg 73, te Den Haag. Inzage is mogelijk op werkdagen tijdens kantooruren.</text:p>
      <text:p text:style-name="ifm_p_mt.3.7mm_ifm">Tegen dit besluit kan degene wiens belang rechtstreeks bij dat besluit is betrokken binnen zes weken na de dag van de ter inzage legging van dat besluit een gemotiveerd beroepschrift indienen bij de Raad van State, ter attentie van de Afdeling bestuursrechtspraak, Postbus 20019, 2500 EA Den Haag.</text:p>
      <text:p text:style-name="ifm_p_mt.3.7mm_ifm">Voor inlichtingen kunt u zich wenden tot M.E.J. Pieters (tel. 070 – 379 8389) van het Ministerie van Economische Zaken.</text:p>
      <text:p text:style-name="ifm_p_mt.3.7mm_ifm">Wij maken u erop attent dat slechts beroep tegen de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30</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30</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mijnbouwmilieuvergunning</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mijnbouwmilieuvergunning</meta:user-defined>
    <meta:user-defined meta:name="DCTERMS.W3CDTF/DCTERMS.available">2016-06-21</meta:user-defined>
    <meta:user-defined meta:name="OVERHEIDop.Ruimtelijkplan/OVERHEIDop.bekendmakingBetreffendePlan"/>
  </office:meta>
</office:document-meta>
</file>