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mgevingsvergunning Minister Cremerstraat 10 Ze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1730.ABMinCremstr10Zeij-0401).</text:p>
            <text:p text:style-name="common-al"/>
            <text:p text:style-name="common-al">Burgemeester en wethouders van Tynaarlo maken bekend dat bij besluit van 9 juni 2016 omgevingsvergunning is verleend voor het perceel Minister Cremerstraat 10 te Zeijen, kadastraal bekend Vries Eelde sectie U nummers 1688 en 1689.</text:p>
            <text:p text:style-name="common-al">Omdat de bestaande woning en bijgebouwen niet meer kunnen voldoen aan de gevraagde wooneisen is de wens van de eigenaren om het bestaande woonhuis te verbouwen en de bijgebouwen te vervangen. Het nieuwe woonhuis en bijgebouw zijn qua maatvoering en positie op de kavel vergelijkbaar met het bestaande woonhuis. Echter, aangezien de oppervlaktemaat van de woning en het bijgebouw meer is dan het bestemmingsplan terplekke toestaat is een uitgebreide procedure gevolgd om de verbouwing te maken. Daarnaast is er een strijdigheid met het bestemmingsplan omdat het perceel nog een agrarische bestemming heeft, terwijl het gebruik in de nieuwe situatie “wonen” wordt.</text:p>
            <text:p text:style-name="tussenkopcur">
            <text:span text:style-name="nadrukvet">Ter inzage</text:span>
            <text:span text:style-name="nadrukvet"> omgevingsvergunning</text:span>
          </text:p>
            <text:p text:style-name="common-al">De omgevingsvergunning met bijbehorend stukken ligt vanaf vrijdag 24 juni 2016 gedurende zes weken voor een ieder ter inzage in gemeentehuis, Kornoeljeplein 1 te Vries. Deze stukken kunnen in genoemde periode zonder afspraak worden ingezien tijdens de openingstijden van Publiekszaken. Zie voor deze openingstijden www.tynaarlo.nl. </text:p>
            <text:p text:style-name="common-al">Buiten de openingstijden is inzage na telefonische afspraak mogelijk. Het besluit met bijlagen is digitaal te bekijken op www.tynaarlo.nl en op de landelijke website www.ruimtelijkeplannen.nl </text:p>
            <text:p text:style-name="tussenkopcur">
            <text:span text:style-name="nadrukvet">Beroep</text:span>
          </text:p>
            <text:p text:style-name="common-al">Vanaf 24 juni 2016 kan gedurende zes weken tegen de verleende omgevingsvergunning beroep worden ingesteld bij de Rechtbank Noord-Nederland door een belanghebbende aan wie redelijkerwijs niet kan worden verweten dat hij/zij geen zienswijze naar voren heeft gebracht. </text:p>
            <text:p text:style-name="common-al">Het beroepschrift moet worden ingediend bij de Rechtbank Noord-Nederland, afdeling bestuursrecht, postbus 150, 9700 AD Groningen. </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last-al">Voor nadere informatie kan contact opgenomen worden met het team Ruimte en Ontwikkeling,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0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0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70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mgevingsvergunning Minister Cremerstraat 10 Zeij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703</meta:user-defined>
    <meta:user-defined meta:name="OVERHEIDop.StcrtID/DC.identifier">stcrt-2016-32703</meta:user-defined>
    <meta:user-defined meta:name="OVERHEID.TaxonomieBeleidsagenda/OVERHEID.category">Bestuur | Organisatie en beleid</meta:user-defined>
    <meta:user-defined meta:name="OVERHEIDop.Ruimtelijkplan/OVERHEIDop.bekendmakingBetreffendePlan">NL.IMRO.1730.ABMinCremstr10Zeij-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1TJ 10</meta:user-defined>
    <meta:user-defined meta:name="OVERHEIDop.woonplaats">Zeijen</meta:user-defined>
    <meta:user-defined meta:name="OVERHEIDop.straatnaam">Minister Crem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266 561967</meta:user-defined>
    <meta:user-defined meta:name="OVERHEIDop.versieInformatie"/>
  </office:meta>
</office:document-meta>
</file>