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9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9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9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9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9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9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9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9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9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9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9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Bezemronde 3, Ker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het <text:span text:style-name="nadrukvet">ontwerpbestemmingsplan ‘</text:span><text:span text:style-name="nadrukvet">Bezemronde 3, Kernen</text:span><text:span text:style-name="nadrukvet"/><text:span text:style-name="nadrukvet"/><text:span text:style-name="nadrukvet"/><text:span text:style-name="nadrukvet"/><text:span text:style-name="nadrukvet">’, met nummer </text:span><text:span text:style-name="nadrukvet">NL.IMRO.0228</text:span><text:span text:style-name="nadrukvet">.BP2014BEZK0001-0201</text:span><text:span text:style-name="nadrukvet"/><text:span text:style-name="nadrukvet"/><text:span text:style-name="nadrukvet"/><text:span text:style-name="nadrukvet"/> en de daarbij behorende stukken van donderdag 23 juni 2016 tot en met woensdag 3 augustus 2016 (digitaal) inzien bij de balie Bouwen, Wonen en Milieu in Raadhuis Publiekszaken, Raadhuisplein 3 in Ede. Voor openingstijden zie <text:span text:style-name="nadrukondlijn">www.ede.nl/openingstijden</text:span>. Voor het maken van een afspraak kunt u bellen naar het nummer (088) 116 9900.</text:p>
            <text:p text:style-name="common-al">Online kunt u terecht op <text:span text:style-name="nadrukondlijn">www.ede.nl/bekendmakingen</text:span><text:span text:style-name="nadrukondlijn"/>. Hier vindt u deze bekendmaking terug en een directe link naar het plan. Daarnaast kunt u het plan inzien op de landelijke voorziening <text:span text:style-name="nadrukondlijn">www.ruimtelijkeplannen.nl</text:span><text:span text:style-name="nadrukondlijn"/>. </text:p>
            <text:p text:style-name="tussenkopcur">
            <text:span text:style-name="nadrukvet">Gebied en gevolg</text:span>
          </text:p>
            <text:p text:style-name="common-al">Het bestemmingsplan ‘Bezemronde 3, Kernen’ betreft kleine correcties op de verbeelding en in de regels van 42 percelen in Bennekom, Ede, Ederveen, Harskamp, Lunteren, Otterlo en Wekerom. </text:p>
            <text:p text:style-name="common-al">Het plan betreft de volgende percelen:</text:p>
            <text:p text:style-name="common-al">Bennekom</text:p>
            <text:list text:style-name="id1-3-2-1-1-7">
              <text:list-item text:style-override="id1-3-2-1-1-7-1">
                <text:number>1.</text:number>
                <text:p text:style-name="al">Dikkenbergweg 9 en 11 </text:p>
              </text:list-item>
              <text:list-item text:style-override="id1-3-2-1-1-7-2">
                <text:number>2.</text:number>
                <text:p text:style-name="al">Edeseweg 59b</text:p>
              </text:list-item>
              <text:list-item text:style-override="id1-3-2-1-1-7-3">
                <text:number>3.</text:number>
                <text:p text:style-name="al">Groenestraat 34</text:p>
              </text:list-item>
              <text:list-item text:style-override="id1-3-2-1-1-7-4">
                <text:number>4.</text:number>
                <text:p text:style-name="al">Kerkhoflaan 11 en 13</text:p>
              </text:list-item>
              <text:list-item text:style-override="id1-3-2-1-1-7-5">
                <text:number>5.</text:number>
                <text:p text:style-name="al">Schoolstraat 11</text:p>
              </text:list-item>
              <text:list-item text:style-override="id1-3-2-1-1-7-6">
                <text:number>6.</text:number>
                <text:p text:style-name="al">Selterskampweg 61-1 - 61-5</text:p>
              </text:list-item>
              <text:list-item text:style-override="id1-3-2-1-1-7-7">
                <text:number>7.</text:number>
                <text:p text:style-name="al">Van Brienenstraat 5</text:p>
              </text:list-item>
            </text:list>
            <text:p text:style-name="common-al">Ede</text:p>
            <text:list text:style-name="id1-3-2-1-1-9">
              <text:list-item text:style-override="id1-3-2-1-1-9-1">
                <text:number>1.</text:number>
                <text:p text:style-name="al">Anton Mauvestraat 2 en Parkweg 123 </text:p>
              </text:list-item>
              <text:list-item text:style-override="id1-3-2-1-1-9-2">
                <text:number>2.</text:number>
                <text:p text:style-name="al">Bennekomseweg 41 en 43 </text:p>
              </text:list-item>
              <text:list-item text:style-override="id1-3-2-1-1-9-3">
                <text:number>3.</text:number>
                <text:p text:style-name="al">Bettekamp 99 </text:p>
              </text:list-item>
              <text:list-item text:style-override="id1-3-2-1-1-9-4">
                <text:number>4.</text:number>
                <text:p text:style-name="al">Brandstofleiding Molenstraat</text:p>
              </text:list-item>
              <text:list-item text:style-override="id1-3-2-1-1-9-5">
                <text:number>5.</text:number>
                <text:p text:style-name="al">Cloeckendaal 19, 21, 23, 25 en 27 </text:p>
              </text:list-item>
              <text:list-item text:style-override="id1-3-2-1-1-9-6">
                <text:number>6.</text:number>
                <text:p text:style-name="al">Copernicuslaan 35</text:p>
              </text:list-item>
              <text:list-item text:style-override="id1-3-2-1-1-9-7">
                <text:number>7.</text:number>
                <text:p text:style-name="al">Hakselseweg 108 </text:p>
              </text:list-item>
              <text:list-item text:style-override="id1-3-2-1-1-9-8">
                <text:number>8.</text:number>
                <text:p text:style-name="al">Hendrik Stafweg 2</text:p>
              </text:list-item>
              <text:list-item text:style-override="id1-3-2-1-1-9-9">
                <text:number>9.</text:number>
                <text:p text:style-name="al">Holleweg 40a</text:p>
              </text:list-item>
              <text:list-item text:style-override="id1-3-2-1-1-9-10">
                <text:number>10.</text:number>
                <text:p text:style-name="al">Kamperfoelielaan 1a </text:p>
              </text:list-item>
              <text:list-item text:style-override="id1-3-2-1-1-9-11">
                <text:number>11.</text:number>
                <text:p text:style-name="al">Marktplein</text:p>
              </text:list-item>
              <text:list-item text:style-override="id1-3-2-1-1-9-12">
                <text:number>12.</text:number>
                <text:p text:style-name="al">Parkweg 85 en 87 </text:p>
              </text:list-item>
              <text:list-item text:style-override="id1-3-2-1-1-9-13">
                <text:number>13.</text:number>
                <text:p text:style-name="al">Slijpkruikweg 36</text:p>
              </text:list-item>
              <text:list-item text:style-override="id1-3-2-1-1-9-14">
                <text:number>14.</text:number>
                <text:p text:style-name="al">Slunterweg 46</text:p>
              </text:list-item>
              <text:list-item text:style-override="id1-3-2-1-1-9-15">
                <text:number>15.</text:number>
                <text:p text:style-name="al">Van der Heijdenlaan 1 en Van Heeckerenlaan 51 </text:p>
              </text:list-item>
              <text:list-item text:style-override="id1-3-2-1-1-9-16">
                <text:number>16.</text:number>
                <text:p text:style-name="al">Van Pabstlaan 1 </text:p>
              </text:list-item>
              <text:list-item text:style-override="id1-3-2-1-1-9-17">
                <text:number>17.</text:number>
                <text:p text:style-name="al">Verlengde Blokkenweg 18 en Zanderijweg 30 </text:p>
              </text:list-item>
              <text:list-item text:style-override="id1-3-2-1-1-9-18">
                <text:number>18.</text:number>
                <text:p text:style-name="al">Verlengde Parkweg 41, 43 en 45 </text:p>
              </text:list-item>
              <text:list-item text:style-override="id1-3-2-1-1-9-19">
                <text:number>19.</text:number>
                <text:p text:style-name="al">Weisenbruchstraat 1</text:p>
              </text:list-item>
              <text:list-item text:style-override="id1-3-2-1-1-9-20">
                <text:number>20.</text:number>
                <text:p text:style-name="al">Zanderijweg 20 </text:p>
              </text:list-item>
              <text:list-item text:style-override="id1-3-2-1-1-9-21">
                <text:number>21.</text:number>
                <text:p text:style-name="al">Zandlaan 25 </text:p>
              </text:list-item>
              <text:list-item text:style-override="id1-3-2-1-1-9-22">
                <text:number>22.</text:number>
                <text:p text:style-name="al">Zuidplein 4</text:p>
              </text:list-item>
              <text:list-item text:style-override="id1-3-2-1-1-9-23">
                <text:number>23.</text:number>
                <text:p text:style-name="al">Bestemming Gemengd in bestemmingsplan Arnhemseweg e.o.</text:p>
              </text:list-item>
            </text:list>
            <text:p text:style-name="common-al">Ederveen</text:p>
            <text:list text:style-name="id1-3-2-1-1-11">
              <text:list-item text:style-override="id1-3-2-1-1-11-1">
                <text:number>1.</text:number>
                <text:p text:style-name="al">Bruinehorst 31-33</text:p>
              </text:list-item>
              <text:list-item text:style-override="id1-3-2-1-1-11-2">
                <text:number>2.</text:number>
                <text:p text:style-name="al">Buurtweg 3-7</text:p>
              </text:list-item>
            </text:list>
            <text:p text:style-name="common-al">Harskamp</text:p>
            <text:list text:style-name="id1-3-2-1-1-13">
              <text:list-item text:style-override="id1-3-2-1-1-13-1">
                <text:number>1.</text:number>
                <text:p text:style-name="al">Dorpsstraat 9-11</text:p>
              </text:list-item>
              <text:list-item text:style-override="id1-3-2-1-1-13-2">
                <text:number>2.</text:number>
                <text:p text:style-name="al">Dorpsstraat 20</text:p>
              </text:list-item>
              <text:list-item text:style-override="id1-3-2-1-1-13-3">
                <text:number>3.</text:number>
                <text:p text:style-name="al">Dorpsstraat 28</text:p>
              </text:list-item>
              <text:list-item text:style-override="id1-3-2-1-1-13-4">
                <text:number>4.</text:number>
                <text:p text:style-name="al">Dorpsstraat 108a</text:p>
              </text:list-item>
              <text:list-item text:style-override="id1-3-2-1-1-13-5">
                <text:number>5.</text:number>
                <text:p text:style-name="al">Dorpsstraat 166-168</text:p>
              </text:list-item>
              <text:list-item text:style-override="id1-3-2-1-1-13-6">
                <text:number>6.</text:number>
                <text:p text:style-name="al">Laarweg 39, 41 en 43</text:p>
              </text:list-item>
            </text:list>
            <text:p text:style-name="common-al">Lunteren</text:p>
            <text:list text:style-name="id1-3-2-1-1-15">
              <text:list-item text:style-override="id1-3-2-1-1-15-1">
                <text:number>1.</text:number>
                <text:p text:style-name="al">Dorpsstraat 8 </text:p>
              </text:list-item>
              <text:list-item text:style-override="id1-3-2-1-1-15-2">
                <text:number>2.</text:number>
                <text:p text:style-name="al">Postweg 19</text:p>
              </text:list-item>
            </text:list>
            <text:p text:style-name="common-al">Otterlo</text:p>
            <text:p text:style-name="common-al">1.Dorpsstraat 23-25 </text:p>
            <text:p text:style-name="common-al">Wekerom</text:p>
            <text:p text:style-name="common-al">1.Edeseweg 108 </text:p>
            <text:p text:style-name="tussenkopcur">
            <text:span text:style-name="nadrukvet">Zienswijze</text:span>
          </text:p>
            <text:p text:style-name="common-al">Tijdens de inzageperiode kunt u een schriftelijke zienswijze over het plan sturen aan de gemeenteraad, postbus 9024, 6710 HM  Ede. Het indienen van een elektronische zienswijze, bijvoorbeeld per e-mail, is niet mogelijk. Voor meer informatie, of om uw zienswijze mondeling door te geven belt u Jan-Frans de Leeuw, juridisch adviseur bij de afdeling Ruimtelijke Ontwikkeling, (0318) 68 01 65 of Esther van Baren, juridisch adviseur bij de afdeling Ruimtelijke ontwikkeling, (0318) 68 03 15.</text:p>
            <text:p text:style-name="last-al">Ede, 22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7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7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7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Bezemronde 3, Kern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2</meta:user-defined>
    <meta:user-defined meta:name="OVERHEIDop.publicationIssue">32701</meta:user-defined>
    <meta:user-defined meta:name="OVERHEIDop.StcrtID/DC.identifier">stcrt-2016-3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de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Ede</meta:user-defined>
    <meta:user-defined meta:name="OVERHEIDop.versieInformatie"/>
  </office:meta>
</office:document-meta>
</file>