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luizerdijk 92’ vastgesteld (NL.IMRO.0858.BPkluizerdijk92-VA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artikel 3.8 van de Wet ruimtelijke ordening en artikel 3:12 van de Algemene Wet Bestuursrecht:</text:p>
            <text:p text:style-name="common-al">Burgemeester en wethouders van de gemeente Valkenswaard maken bekend dat met ingang van 23 juni 2016 gedurende zes weken het op 9 juni 2016 door de gemeenteraad ongewijzigd vastgestelde bestemmingsplan ‘Kluizerdijk 92’ (NL.IMRO.0858.BPkluizerdijk92-VA01) ter inzage ligt. </text:p>
            <text:p text:style-name="tussenkopcur">
            <text:span text:style-name="nadrukvet">Bestemmingsplan</text:span>
          </text:p>
            <text:p text:style-name="common-al">Aan de Kluizerdijk 92 was voorheen een intensieve veehouderij gevestigd. Dit bedrijf is beëindigd als gevolg van een specifieke beëindigingsovereenkomst tussen het bedrijf en de provincie. In deze regeling is vastgelegd dat de locatie een passende herbestemming dient te krijgen. Hiervoor heeft de eigenaar een verzoek om wijziging van het bestemmingsplan ingediend. Dit bestemmingsplan gaat uit van een kleiner bouwvlak, het verwijderen van de aanduiding ‘intensieve veehouderij’ en specifieke bouwvoorschriften.</text:p>
            <text:p text:style-name="tussenkopcur">
            <text:span text:style-name="nadrukvet">Terinzagelegging</text:span>
          </text:p>
            <text:p text:style-name="common-al">De digitale versie is vanaf 23 juni 2016 te raadplegen via de gemeentelijke website www.ruimtelijkeplannenvalkenswaard.nl en via www.ruimtelijkeplannen.nl. U kunt deze plannen gedurende openstellingstijden gedurende zes weken ook inzien: </text:p>
            <text:list text:style-name="id1-3-2-1-1-7">
              <text:list-item text:style-override="id1-3-2-1-1-7-1">
                <text:number>-</text:number>
                <text:p text:style-name="al">op de digitale schermen in de hal van het gemeentehuis van Valkenswaard aan de Hofnar 15;</text:p>
              </text:list-item>
              <text:list-item text:style-override="id1-3-2-1-1-7-2">
                <text:number>-</text:number>
                <text:p text:style-name="al">bij de bibliotheek aan de Hofnar 12 in Valkenswaard en bij ontmoetingscentrum De Belleman aan Bruninckxdal 2 in Dommelen;</text:p>
              </text:list-item>
              <text:list-item text:style-override="id1-3-2-1-1-7-3">
                <text:number>-</text:number>
                <text:p text:style-name="al">bij het Dorpshuis aan de Dorpsstraat 55 in Borkel en Schaft via de digitale informatiezuil in de hal </text:p>
              </text:list-item>
            </text:list>
            <text:p text:style-name="tussenkopcur">
            <text:span text:style-name="nadrukvet">Beroep</text:span>
          </text:p>
            <text:p text:style-name="common-al">Op grond van artikel 8.2, eerste lid, onder a van de Wet ruimtelijke ordening kan een belanghebbende met ingang van 23 juni 2016 gedurende zes weken (tot en met 3 augustus 2016)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en de gronden (motivering) van het beroep. </text:p>
            <text:p text:style-name="common-al">De mogelijkheid om beroep in te stellen bestaat alleen voor belanghebbenden aan wie redelijkerwijs niet kan worden verweten, dat zij niet tijdig zienswijzen over het ontwerp bij de gemeenteraad naar voren hebben gebracht. Gelijktijdig met het instellen van beroep kan een verzoek om voorlopige voorziening worden ingediend bij de Voorzitter van de Afdeling bestuursrechtspraak van de Raad van State.</text:p>
            <text:p text:style-name="common-al">Het besluit van de gemeenteraad treedt in werking op de dag na afloop van de beroepstermijn. Indien binnen deze termijn een verzoek om voorlopige voorziening is ingediend, treedt het besluit niet in werking voordat op dat verzoek is beslist. </text:p>
            <text:p text:style-name="common-al">Valkenswaard, 22 juni 2016.</text:p>
            <text:p text:style-name="common-al">Burgemeester en wethouders voornoemd,</text:p>
            <text:p text:style-name="common-al">de secretaris, drs. R.F. W. van Eijck,</text:p>
            <text:p text:style-name="last-al">de burgemeester, drs. A.B.A.M. Eder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9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69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69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luizerdijk 92’ vastgesteld (NL.IMRO.0858.BPkluizerdijk92-VA01)</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699</meta:user-defined>
    <meta:user-defined meta:name="OVERHEIDop.StcrtID/DC.identifier">stcrt-2016-326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alkenswaar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Valkenswaard</meta:user-defined>
    <meta:user-defined meta:name="OVERHEIDop.versieInformatie"/>
  </office:meta>
</office:document-meta>
</file>