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Beheersverordening Bedrijventerrein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ext:span>
            <text:span text:style-name="nadrukvet">Beheersverordening </text:span>
            <text:span text:style-name="nadrukvet"/>
            <text:span text:style-name="nadrukvet">Bedrijventerrein Hattemerbroek, plandeel Oldebroek</text:span>
          </text:p>
            <text:p text:style-name="common-al">Burgemeester en wethouders maken bekend dat de gemeenteraad in zijn vergadering van 2 juni 2016 de Beheersverordening “Bedrijventerrein Hattemerbroek” heeft vastgesteld. </text:p>
            <text:p text:style-name="tussenkopcur">
            <text:span text:style-name="nadrukvet">Inhoud </text:span>
            <text:span text:style-name="nadrukvet">beheersverordening</text:span>
          </text:p>
            <text:p text:style-name="common-al">Het vigerende bestemmingsplan “Bedrijventerrein Hattemerbroek” is vastgesteld door de raad van Oldebroek op 13 december 2005 en onherroepelijk geworden op 17 oktober 2006. Wettelijk dient een bestemmingsplan binnen een periode van tien jaar, telkens opnieuw te worden vastgesteld. </text:p>
            <text:p text:style-name="common-al"/>
            <text:p text:style-name="common-al">Om te voorkomen dat er als gevolg van een niet actueel bestemmingsplan gedurende een (kleine) periode geen leges in rekening gebracht kunnen worden, biedt het vaststellen van een beheersverordening een tijdelijke oplossing. De beheersverordening is daarom nodig in verband met de het binnenkort verstrijken van de 10-jarige termijn voor het vigerende bestemmingsplan.</text:p>
            <text:p text:style-name="common-al"/>
            <text:p text:style-name="common-al">Het doel van deze beheersverordening is het vastleggen van het bestaande gebruik en de huidige planologische mogelijkheden op het betreffende bedrijventerrein. Bij de beheersverordening is een kaart gevoegd waarop het exacte Verordeningsgebied is aangegeven. De inhoud van de beheersverordening komt overeen met het huidige bestemmingsplan voor het gebied. </text:p>
            <text:p text:style-name="tussenkopcur">
            <text:span text:style-name="nadrukvet">Ter inzage</text:span>
          </text:p>
            <text:p text:style-name="common-al">De betreffende stukken liggen met ingang van woensdag 22 juni tot en met dinsdag 2 augustus 2016 voor een ieder analoog ter inzage in het gemeentehuis te Oldebroek op werkdagen tussen 9.00 - 12.00 uur. </text:p>
            <text:p text:style-name="common-al">Tevens zijn de betreffende stukken digitaal te raadplegen op <text:span text:style-name="nadrukondlijn">www.ruimtelijkeplannen</text:span>. Op deze site kunt u zoeken op plan-identificatienummer (ID): NL.IMRO.0269.BV101-VG01. De bestanden kunt u digitaal verkrijgen via <text:span text:style-name="nadrukondlijn">http://www.ruimtelijkeplannen.nl/index</text:span> onder “bronhouder” gemeente Oldebroek. Op http://www.oldebroek.nl kan het plan in PDF worden geraadpleegd.</text:p>
            <text:p text:style-name="tussenkopcur">
            <text:span text:style-name="nadrukvet">Inwerkingtreding</text:span>
          </text:p>
            <text:p text:style-name="common-al">De beheersverordening treedt in werking op 22 juni 2016. Tegen de vastgestelde beheersverordening kan geen bezwaar of (hoger) beroep worden ingesteld.</text:p>
            <text:p text:style-name="common-al"/>
            <text:p text:style-name="common-al">Voor vragen kunt u contact opnemen met de heer G. Visscher van de afdeling Beleid en Ontwikkeling, team Ruimte en Concern, Tel. 14 0525</text:p>
            <text:p text:style-name="common-al"/>
            <text:p text:style-name="last-al">Het college van de gemeente Oldebroek, 2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8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8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Beheersverordening Bedrijventerrein Hattemerbroek</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685</meta:user-defined>
    <meta:user-defined meta:name="OVERHEIDop.StcrtID/DC.identifier">stcrt-2016-32685</meta:user-defined>
    <meta:user-defined meta:name="OVERHEID.TaxonomieBeleidsagenda/OVERHEID.category">Ruimte en infrastructuur | Organisatie en beleid</meta:user-defined>
    <meta:user-defined meta:name="OVERHEIDop.Ruimtelijkplan/OVERHEIDop.bekendmakingBetreffendePlan">NL.IMRO.0269.BV101-VG01</meta:user-defined>
    <meta:user-defined meta:name="OVERHEIDop.referentienummer">BV101</meta:user-defined>
    <meta:user-defined meta:name="DCTERMS.abstract">Publicatie vaststellingsbesluit Beheersverordening Bedrijventerrein Hattemerbroek op grond van de Wr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