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ouwbesluit en Algemene Plaatselijke Verordening, beschikking geluidsontheffing Q3 (Nieuwe Zeesluis IJmuiden - Cluster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het Bouwbesluit 2012 en de Algemene Plaatselijke Verordening van de gemeente Velsen heeft afgegeven. </text:p>
            <text:p text:style-name="common-al"/>
            <text:p text:style-name="common-al">De beschikking betreft het verlenen van een ontheffing op grond van het Bouwbesluit voor de dagperiode voor maximaal de geluidsniveaus en blootstellingsduur zoals vermeld in tabel 2 en 5 van het akoestisch onderzoek (behorende bij de ontwerpbeschikking) voor de hoogst belaste woningen aan Sluiseiland en Kanaaldijk Oost (IJmuiderstraatweg). Het betreft een ontheffing ten gevolge van bouw- en sloopactiviteiten voor de periode van 1 juli tot en met 30 september 2016. Tevens verleent de Omgevingsdienst Noordzeekanaalgebied een ontheffing op grond van de Algemene Plaatselijke Verordening voor de avond- en nachtperiode voor maximaal de geluidsniveaus en blootstellingsduur zoals vermeld in tabel 7 van het akoestisch onderzoek voor de hoogst belaste woningen aan Sluiseiland, Kanaaldijk West, Midden en Oost (Kanaalstraat Oost en IJmuiderstraatweg) alsmede de woonboten in het uitwateringskanaal. Dit betreft een ontheffing ten gevolge van de “volcontinu” baggerwerkzaamheden voor de periode tot en met juli 2016 (inclusief zon- en feestdagen). De bouw- en sloopactiviteiten en de baggerwerkzaamheden vinden plaats in het kader va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701841</text:p>
            <text:p text:style-name="common-al"/>
            <text:p text:style-name="common-al">Er is één zienswijze ingediend tegen de ontwerpbeschikking. De gebiedsaanduidingen zijn overeenkomstig de zienswijze nader gespecificeerd met de straten waar de woningen staan.</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beschikking en de bijbehorende stukken liggen met ingang van de dag na publicatie gedurende zes weken, van 23 juni tot 5 augustus 2016, ter inzage op www.odnzkg.nl onder bekendmakingen en (digitaal) bij:</text:p>
            <text:p text:style-name="common-al">- provincie Noord-Holland, Houtplein 33 te Haarlem;</text:p>
            <text:p text:style-name="common-al">- gemeente Velsen, Dudokplein 1 te Velsen.</text:p>
            <text:p text:style-name="common-al"/>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Voor meer informatie over het instellen van beroep kunt u de brochure 'Bezwaar en beroep tegen een beslissing van de overheid’ downloaden van de website www.rijksoverheid.nl. </text:p>
            <text:p text:style-name="common-al"/>
            <text:p text:style-name="last-al">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8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68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68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ouwbesluit en Algemene Plaatselijke Verordening, beschikking geluidsontheffing Q3 (Nieuwe Zeesluis IJmuiden - Cluster 11)</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684</meta:user-defined>
    <meta:user-defined meta:name="OVERHEIDop.StcrtID/DC.identifier">stcrt-2016-3268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75AL 2</meta:user-defined>
    <meta:user-defined meta:name="OVERHEIDop.woonplaats">IJmuiden</meta:user-defined>
    <meta:user-defined meta:name="OVERHEIDop.straatnaam">Midden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900 497979</meta:user-defined>
    <meta:user-defined meta:name="OVERHEIDop.versieInformatie"/>
  </office:meta>
</office:document-meta>
</file>