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m Eersel, eerste herziening, wijzigin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Kom Eersel, eerste herziening, wijziging 5” is vastgesteld. Het plan ligt met ingang van 23 juni 2016 gedurende 6 weken ter inzage in het gemeentehuis. Het wijzigingsplan met bijbehorende stukken is digitaal in te zien op www.eersel.nl/ruimtelijkeplannen en op www.ruimtelijkeplannen.nl met identificatienummer NL.IMRO.0770.WPEwlns2027-VAST.</text:p>
            <text:p text:style-name="tussenkopcur">
            <text:span text:style-name="nadrukvet">Waar gaat het wijzigingsplan over?</text:span>
          </text:p>
            <text:p text:style-name="common-al">Het plan betreft de toepassing van een wijzigingsbevoegdheid uit het bestemmingsplan “Kom Eersel, eerste herziening” waarbij het aantal woningen in het te realiseren woongebouw op de hoek Nieuwstraat-Willibrorduslaan wordt opgehoogd van 20 naar 36.</text:p>
            <text:p text:style-name="tussenkopcur">
            <text:span text:style-name="nadrukvet">Bent u het met dit 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Degene die een zienswijzen bij het college van burgemeester en wethouders heeft ingediend. Daarnaast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H. Borrenbergs, afdeling Ontwikkeling, team Ruimte, te bereiken via (0497) 531 300 of ruimte@eersel.nl.</text:p>
            <text:p text:style-name="tussenkopcur">
            <text:span text:style-name="nadrukvet">HOGERE GRENSWAARDE  </text:span>
          </text:p>
            <text:p text:style-name="common-al">Burgemeester en wethouders van Eersel maken, ingevolge artikel 110c lid 1 van de Wet geluidhinder, bekend dat zij op 15 juni 2016 voor een aantal woningen in het wijzigingsplan “Kom Eersel 1<text:span text:style-name="sup">e</text:span> herziening wijziging 5”, een hogere waarde ingevolge de Wet geluidhinder hebben vastgesteld. De hogere waarde houdt verband met het wegverkeerslawaai. </text:p>
            <text:p text:style-name="common-al">Het verzoek tot vaststelling van een hogere waarde en het daarbij behorende besluit Wet geluidhinder liggen met ingang van 23 juni 2016 gedurende zes weken ter inzage. </text:p>
            <text:p text:style-name="common-al">Tot en met 3 augustus 2016 staat beroep open voor eenieder die tegen het voornemen tot vaststelling van de hogere waarde een zienswijze heeft ingebracht, alsmede de adviseurs die advies hebben uitgebracht en belanghebbenden aan wie redelijkerwijs niet kan worden verweten geen zienswijzen te hebben ingebracht. </text:p>
            <text:p text:style-name="common-al">De beschikking wordt na afloop van de beroepstermijn van kracht, tenzij gedurende die termijn beroep is ingesteld en een verzoek om een voorlopige voorziening is gedaan. De beschikking wordt niet van kracht voordat op dat verzoek is beslist. </text:p>
            <text:p text:style-name="common-al">Het beroepschrift moet in tweevoud worden gezonden aan de Raad van State, Afdeling bestuursrechtspraak, Postbus 20019, 2500 EA 's-Gravenhage. </text:p>
            <text:p text:style-name="last-al">Het verzoek om een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6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om Eersel, eerste herziening, wijziging 5”</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675</meta:user-defined>
    <meta:user-defined meta:name="OVERHEIDop.StcrtID/DC.identifier">stcrt-2016-32675</meta:user-defined>
    <meta:user-defined meta:name="OVERHEID.TaxonomieBeleidsagenda/OVERHEID.category">Ruimte en infrastructuur | Organisatie en beleid</meta:user-defined>
    <meta:user-defined meta:name="OVERHEIDop.Ruimtelijkplan/OVERHEIDop.bekendmakingBetreffendePlan">NL.IMRO.0770.WPEwlns202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CB 41</meta:user-defined>
    <meta:user-defined meta:name="OVERHEIDop.woonplaats">Eersel</meta:user-defined>
    <meta:user-defined meta:name="OVERHEIDop.straatnaam">Nieuw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960 374751</meta:user-defined>
    <meta:user-defined meta:name="OVERHEIDop.versieInformatie"/>
  </office:meta>
</office:document-meta>
</file>