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21.3143872113676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text:span>
            <text:span text:style-name="nadrukvet">et </text:span>
            <text:span text:style-name="nadrukvet">algemene bepalingen omgevingsrecht</text:span>
            <text:span text:style-name="nadrukvet">/</text:span>
            <text:span text:style-name="nadrukvet">W</text:span>
            <text:span text:style-name="nadrukvet">aterwet</text:span>
          </text:p>
            <text:p text:style-name="tussenkopcur">
            <text:span text:style-name="nadrukvet">Onderwerp</text:span>
          </text:p>
            <text:p text:style-name="common-al">Gedeputeerde Staten van Zuid-Holland (GS) hebben op <text:span text:style-name="nadrukvet">10 december 2015</text:span> een aanvraag om een omgevingsvergunning ontvangen van <text:span text:style-name="nadrukvet">E.ON Benelux N.V. thans Uniper Benelux N.V.</text:span> voor de inrichting aan de <text:span text:style-name="nadrukvet">Coloradoweg 10</text:span><text:span text:style-name="nadrukvet"/><text:span text:style-name="nadrukvet">te</text:span><text:span text:style-name="nadrukvet"/><text:span text:style-name="nadrukvet">Rotterdam-Europoort</text:span>.</text:p>
            <text:p text:style-name="common-al">Het betreft een aanvraag eerste fase milieu verandering. De veranderingen betreffen: het verhogen van de vergunde meestookhoeveelheid diermeel van 35 kton naar 70 kton per jaar; uitbreiding van het meestookpakket met heavies van 26 kton per jaar; het realiseren van een pijpleiding en opslag, laad- en losfaciliteiten voor heavies; het realiseren van transportleidingen voor stoom en retourcondensaat; het realiseren van aanpassingen aan de bestaande oliebranders van de ketelinstallatie; het meestoken van interne (brandstof gerelateerde) uitvalstromen.</text:p>
            <text:p text:style-name="common-al">Het ministerie van Infrastructuur en Milieu (de hoofdingenieur-directeur van Rijkswaterstaat West-Nederland Zuid) heeft op <text:span text:style-name="nadrukvet">10 december 2015</text:span> een aanvraag om vergunning krachtens de Waterwet (Wtw) van bovengenoemde aanvrager ontvangen voor het wijzigen van de vergunning van 26 oktober 2007 voor de Maasvlakte Power Plant 3 voor het verrichten van handelingen in een watersysteem.</text:p>
            <text:p text:style-name="common-al">Deze aanvragen zijn gecoördineerd behandeld, waarbij de DCMR Milieudienst Rijnmond de coördinatie heeft verzorgt.</text:p>
            <text:p text:style-name="common-al">GS en de minister van Infrastructuur en Milieu hebben besloten de gevraagde vergunningen te verlenen. Aan de vergunningen zijn voorschriften ter bescherming van het milieu verbonden.</text:p>
            <text:p text:style-name="tussenkopcur">
            <text:span text:style-name="nadrukvet">Inzage</text:span>
          </text:p>
            <text:p text:style-name="common-al">U kunt de beschikkingen en overige van belang zijnde stukken van <text:span text:style-name="nadrukvet">24 juni 2016</text:span><text:span text:style-name="nadrukvet"> tot en met </text:span></text:p>
            <text:p text:style-name="common-al">
            <text:span text:style-name="nadrukvet">5 augustus 2016</text:span> op werkdagen van 08.30 tot 16.00 uur op de volgende plaatsen inzien:</text:p>
            <text:list text:style-name="id1-3-2-1-1-11">
              <text:list-item text:style-override="id1-3-2-1-1-11-1">
                <text:number>-</text:number>
                <text:p text:style-name="al">Bibliotheek Rotterdam, 5<text:span text:style-name="sup">e</text:span> etage, Hoogstraat 110 te Rotterdam, tijdens de openingsuren (ma. t/m vrij. van 10.00 - 20.00 uur);</text:p>
              </text:list-item>
              <text:list-item text:style-override="id1-3-2-1-1-11-2">
                <text:number>-</text:number>
                <text:p text:style-name="al">de gemeente Westvoorne, Raadhuislaan 6 te Rockanje (tijdens de openingsuren);</text:p>
              </text:list-item>
              <text:list-item text:style-override="id1-3-2-1-1-11-3">
                <text:number>-</text:number>
                <text:p text:style-name="al">de stadswinkel Hoek van Holland, Prins Hendrikstraat 161 te Hoek van Holland;</text:p>
              </text:list-item>
              <text:list-item text:style-override="id1-3-2-1-1-11-4">
                <text:number>-</text:number>
                <text:p text:style-name="al">Rijkswaterstaat West-Nederland Zuid, Boompjes 200 te Rotterdam;</text:p>
              </text:list-item>
              <text:list-item text:style-override="id1-3-2-1-1-11-5">
                <text:number>-</text:number>
                <text:p text:style-name="al">de DCMR Milieudienst Rijnmond, Parallelweg 1 te Schiedam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en, kan bij de Afdeling bestuursrechtspraak van de Raad van State, Postbus 20019, 2500 EA, Den Haag beroep worden ingesteld door:</text:p>
            <text:list text:style-name="id1-3-2-1-1-14">
              <text:list-item text:style-override="id1-3-2-1-1-14-1">
                <text:number>-</text:number>
                <text:p text:style-name="al">belanghebbenden die zienswijzen hebben ingebracht tegen de desbetreffende ontwerpbeschikking;</text:p>
              </text:list-item>
              <text:list-item text:style-override="id1-3-2-1-1-14-2">
                <text:number>-</text:number>
                <text:p text:style-name="al">de adviseurs die advies hebben uitgebracht over het desbetreffende ontwerp van de beschikking;</text:p>
              </text:list-item>
              <text:list-item text:style-override="id1-3-2-1-1-14-3">
                <text:number>-</text:number>
                <text:p text:style-name="al">belanghebbenden die bezwaar hebben tegen de wijzigingen in de desbetreffende beschikking ten opzichte van de ontwerpbeschikking;</text:p>
              </text:list-item>
              <text:list-item text:style-override="id1-3-2-1-1-14-4">
                <text:number>-</text:number>
                <text:p text:style-name="al">belanghebbenden aan wie redelijkerwijs niet verweten kan worden geen zienswijzen te hebben ingebracht tegen de ontwerpbeschikkingen.</text:p>
              </text:list-item>
            </text:list>
            <text:p text:style-name="tussenkopcur">
            <text:span text:style-name="nadrukvet">Inlichtingen</text:span>
          </text:p>
            <text:p text:style-name="common-al">De heer <text:span text:style-name="nadrukvet">J.S.A. Dekker</text:span> van de DCMR (Wabo), telefoon<text:span text:style-name="nadrukvet">: 010 - 246 82 86</text:span> en tot de heer </text:p>
            <text:p text:style-name="common-al">
            <text:span text:style-name="nadrukvet">P.H. Borgerding</text:span> en/of mevrouw <text:span text:style-name="nadrukvet">A.C.F. Fullinck</text:span> van Rijkswaterstaat (Wtw), telefoon: <text:span text:style-name="nadrukvet">06 27 05 49 76 / 06 27 85 64 44</text:span></text:p>
            <text:p text:style-name="last-al">Zaaknummer: BES984966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51</meta:user-defined>
    <meta:user-defined meta:name="OVERHEIDop.StcrtID/DC.identifier">stcrt-2016-3265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392 441608</meta:user-defined>
    <meta:user-defined meta:name="OVERHEIDop.versieInformatie"/>
  </office:meta>
</office:document-meta>
</file>