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Veenderij, De Eilanden deelplan 2, Veenendaal-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op grond van artikel 3.9a van de Wet ruimtelijke ordening bekend dat het ontwerp uitwerkingsplan De Eilanden, deelplan 2 met ingang van 23 juni 2016 gedurende zes weken ter inzage ligt.</text:p>
            <text:p text:style-name="tussenkopcur">
            <text:span text:style-name="nadrukvet">Ligging van het plangebied</text:span>
          </text:p>
            <text:p text:style-name="common-al">Het uitwerkingsplan ligt in de woonwijk Veenendaal-oost. Deze wijk ligt tussen de Rondweg-oost, de Buurtlaan-oost, de Dragonderweg en het Benedeneind. Deze wijk is opgesplitst in een middendeel, een zuidelijk deel en een noordelijk deel. Het middendeel, de wijk Buurtstede, is inmiddels grotendeels gerealiseerd. Nu is een begin gemaakt met het zuidelijke deel, de wijk Veenderij. Veenderij bestaat uit de buurten Hart, Eilanden, Weteringse Zoom en Linten. Het uitwerkingsplan heeft betrekking op een deel van het buurtschap De Eilanden.</text:p>
            <text:p text:style-name="tussenkopcur">
            <text:span text:style-name="nadrukvet">Inhoud van het plan</text:span>
          </text:p>
            <text:p text:style-name="common-al">Uitwerkingsplan deelplan 2 betreft de bouw van woningen op twee van de drie eilanden in het meest oostelijke deel van het buurtschap De Eilanden. Op deze eilanden kunnen maximaal 340 wooneenheden tot stand komen.</text:p>
            <text:p text:style-name="common-al">De woningen in Veenendaal-oost worden gebouwd volgens het idee van Nieuw Wonen. Dat betekent dat de bewoners altijd in hun eigen wijk kunnen blijven wonen, ongeacht beperkingen, leeftijd of achtergrond.</text:p>
            <text:p text:style-name="common-al">Er liggen geen bouwtekeningen of schetsen van de woningen ter inzage.</text:p>
            <text:p text:style-name="tussenkopcur">
            <text:span text:style-name="nadrukvet">Ter inzage</text:span>
          </text:p>
            <text:p text:style-name="common-al">Het ontwerp uitwerkingsplan ligt met ingang van donderdag 23 juni 2016 gedurende zes weken (dus tot en met 3 augustus 2016) ter inzage bij het Omgevingsloket in het gemeentehuis, Raadhuisplein 1 te Veenendaal. Deze balie is op de volgende tijden geopend:</text:p>
            <text:list text:style-name="id1-3-2-1-1-10">
              <text:list-item text:style-override="id1-3-2-1-1-10-1">
                <text:number>•</text:number>
                <text:p text:style-name="al">maandag van 17.00 – 20.00 uur;</text:p>
              </text:list-item>
              <text:list-item text:style-override="id1-3-2-1-1-10-2">
                <text:number>•</text:number>
                <text:p text:style-name="al">dinsdag, woensdag en vrijdag van 09.00 tot 13.00 uur en</text:p>
              </text:list-item>
              <text:list-item text:style-override="id1-3-2-1-1-10-3">
                <text:number>•</text:number>
                <text:p text:style-name="al">donderdag van 09.00 tot 20.00 uur.</text:p>
              </text:list-item>
            </text:list>
            <text:p text:style-name="tussenkopcur">
            <text:span text:style-name="nadrukvet">Website</text:span>
          </text:p>
            <text:p text:style-name="common-al">Op de website <text:a xlink:href="http://www.ruimtelijkeplannen.nl" xlink:type="simple">http://www.ruimtelijkeplannen.nl</text:a> kunt u het ontwerp uitwerkingsplan inzien.</text:p>
            <text:p text:style-name="tussenkopcur">
            <text:span text:style-name="nadrukvet">Online </text:span>
            <text:span text:style-name="nadrukvet">publicatie</text:span>
          </text:p>
            <text:p text:style-name="common-al">Deze publicatie is ook geplaatst in de Staatscourant en het Gemeenteblad d.d. 22 juni 2016. In deze publicaties staan rechtstreekse links naar het uitwerkingsplan. Via de zoekpagina <text:a xlink:href="https://zoek.officielebekendmakingen.nl" xlink:type="simple">https://zoek.officielebekendmakingen.nl</text:a> kunt u deze publicaties terugvinden.</text:p>
            <text:p text:style-name="tussenkopcur">
            <text:span text:style-name="nadrukvet">Wilt u een reactie geven?</text:span>
          </text:p>
            <text:p text:style-name="common-al">Tot en met 3 augustus 2016 kunnen belanghebbenden schriftelijk (niet per e-mail) of mondeling een zienswijze op het ontwerp uitwerkingsplan geven bij burgemeester en wethouders van Veenendaal, Antwoordnummer 2, 3900 VB Veenendaal. Als u mondeling uw zienswijze kenbaar wilt maken, moet u eerst een afspraak maken met mevrouw A. Swart van de afdeling Wonen en Leven, telefoonnummer (0318) 538 538.</text:p>
            <text:p text:style-name="tussenkopcur">
            <text:span text:style-name="nadrukvet">Meer informatie</text:span>
          </text:p>
            <text:p text:style-name="last-al">Als u nog vragen heeft over het plan kunt u contact opnemen met mevrouw A. Swart van de afdeling Wonen en Leven via bovengenoem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5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5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5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Veenderij, De Eilanden deelplan 2, Veenendaal-oost</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650</meta:user-defined>
    <meta:user-defined meta:name="OVERHEIDop.StcrtID/DC.identifier">stcrt-2016-32650</meta:user-defined>
    <meta:user-defined meta:name="OVERHEID.TaxonomieBeleidsagenda/OVERHEID.category">Ruimte en infrastructuur | Organisatie en beleid</meta:user-defined>
    <meta:user-defined meta:name="OVERHEIDop.Ruimtelijkplan/OVERHEIDop.bekendmakingBetreffendePlan">NL.IMRO.0345.UPDeEilandenDp2-ow01</meta:user-defined>
    <meta:user-defined meta:name="DCTERMS.abstract">ontwerp uitw plan Veenderij, De Eilanden deelplan 2</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 uitw plan Veenderij, De Eilanden dpl 2|exb-2016-20776</meta:user-defined>
    <meta:user-defined meta:name="OVERHEID.Gemeente/DC.spatial">Veenendaal</meta:user-defined>
    <meta:user-defined meta:name="OVERHEIDop.versieInformatie"/>
  </office:meta>
</office:document-meta>
</file>