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7600*"/>
    </style:style>
    <style:style style:family="table-column" style:name="table1.tg1.col3">
      <style:table-column-properties style:rel-column-width="56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600*"/>
    </style:style>
    <style:style style:family="table-column" style:name="table1.tg1.col7">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4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15 juni 2016, nr.16087501, houdende tijdelijke vrijstelling op grond van artikel 38 van de Wet gewasbeschermingsmiddelen en biociden ter bescherming van de teelt van peer tegen perenbladvlo (Tijdelijke vrijstelling ter bescherming van de teelt van peer tegen perenbladvlo,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ertimec Gold ter bescherming van de teelt van peer tegen perenbladvlo (<text:span text:style-name="ifm_span_font.italic_mt.4.23mm_ifm">Psylla</text:span>
               <text:span text:style-name="ifm_span_font.italic_mt.4.23mm_ifm">pyr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 of zodra een geschikt alternatief middel op basis van abamectine beschikbaar is in de teelt van peer.</text:p>
      <text:h text:style-name="ifm_p_font.bold_mt.5.08mm_page.keep-with-next_ifm" text:outline-level="2">Artikel<text:s/>4<text:s/></text:h>
      <text:p text:style-name="ifm_p_mt.4.23mm_ifm">Dit besluit wordt aangehaald als: Tijdelijke vrijstelling ter bescherming van de teelt van peer tegen perenbladvlo,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VERTIMEC GOLD (13 087 N)</text:h>
      <text:h text:style-name="ifm_p_font.bold_mt.5.08mm_page.keep-with-next_ifm" text:outline-level="4">Wettelijk Gebruiksvoorschrift</text:h>
      <text:p text:style-name="ifm_p_mt.4.23mm_ifm">Toegestaan is uitsluitend het professionele gebruik als insectenbestrijdingsmiddel door middel van een gewasbehandeling in de volgende toepassingsgebieden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Werkzaamheid getoetst op</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behandelingen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in toegepast mag worden</text:span></text:p>
            </table:table-cell>
          </table:table-row>
        </table:table-header-rows>
        <table:table-row table:style-name="zebra.body.odd">
          <table:table-cell table:style-name="table.cell.border-bottom.border-left.border-right.padding-top.top.pleft.pright">
            <text:p text:style-name="text.cell.7.left">Peer</text:p>
          </table:table-cell>
          <table:table-cell table:style-name="table.cell.border-bottom.border-right.padding-top.top.pleft.pright">
            <text:p text:style-name="text.cell.7.left">Bladvlo<text:span text:style-name="ifm_span_font.superscript_ifm">1</text:span></text:p>
          </table:table-cell>
          <table:table-cell table:style-name="table.cell.border-bottom.border-right.padding-top.top.pleft.pright">
            <text:p text:style-name="text.cell.7.left">0,05% (50 ml/100 l water)</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28</text:p>
          </table:table-cell>
        </table:table-row>
        <table:table-row>
          <table:table-cell table:style-name="table.cell." table:number-columns-spanned="7">
            <text:p text:style-name="ifm_p_size.7pt_mt.2mm_ifm"><text:span text:style-name="ifm_span_font.superscript_size.7pt_ifm">1</text:span>  perenbladvlo <text:span text:style-name="ifm_span_font.italic_size.7pt_ifm">(Psylla pyri)</text:span></text:p>
            <text:p text:style-name="ifm_p_size.7pt_mt.2mm_ifm">* Verlaging van de dosering is toegestaan, maar van het maximaal aantal toepassingen en de andere toepassingsvoorwaarden mag niet worden afgeweken. Werkzaamheid is bij lagere dosering niet beoordeeld.</text:p>
          </table:table-cell>
        </table:table-row>
      </table:table>
      <text:h text:style-name="ifm_p_font.bold_mt.5.08mm_page.keep-with-next_ifm" text:outline-level="4">Toepassingsvoorwaarden</text:h>
      <text:p text:style-name="ifm_p_mt.4.23mm_ifm">Voor opwaartse veldtoepassingen is gebruik uitsluitend toegestaan door middel van daartoe geëigende apparatuur, te weten een machinaal voortgetrokken veldspuit. Omdat gezondheidseffecten niet zijn uit te sluiten bij toepassing met een handspuit is handmatige toepassing van het middel niet toegestaan.</text:p>
      <text:p text:style-name="ifm_p_mt.3.7mm_ifm">Om in het water levende organismen, bijen en hommels en andere niet tot de doelsoorten behorende geleedpotigen te beschermen is toepassing in de teelt van peer uitsluitend toegestaan indien aantoonbaar gebruik wordt gemaakt van de volgende maatregel:</text:p>
      <text:p text:style-name="ifm_p_indent.-5mm_mleft.5mm_ifm">•<text:tab/>een KWH k1500-3R2 VLOS 3-rijenspuit met variabele luchtondersteuning en minimaal 90% driftreducerende spuitdoppen en ventilatorstand ‘laag’ in de eerste 20 meter van het gewas, gemeten vanaf het midden van de laatste gewasrij of de laatste plant in de rij, met inachtneming van een teeltvrije zone van tenminste 4,5 meter gemeten van af de insteek van de sloot of vanaf het midden van de laatste gewasrij of de laatste plant in de rij tot aan de perceelsgrens.</text:p>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gebruik van natuurlijke vijanden.</text:p>
      <text:h text:style-name="ifm_p_font.underline_mt.3.7mm_page.keep-with-next_ifm" text:outline-level="4">Resistentiemanagement</text:h>
      <text:p text:style-name="ifm_p_mt.3.7mm_ifm">Dit middel bevat de werkzame stof abamectine. Abamectine behoort tot de avermectinen. De IRAC code is 6.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2.<text:s/>Adviezen</text:h>
      <text:h text:style-name="ifm_p_font.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bold_mt.5.08mm_page.keep-with-next_ifm" text:outline-level="7">Gevaar</text:h>
      <text:p text:style-name="ifm_p_mt.4.23mm_ifm">Perenbladvlo kan zich onder warme omstandigheden zeer snel uitbreiden en grote schade veroorzaken. Het zuigen van de perenbladvlo leidt tot directe schade. Zuigen aan bloemen en jonge vruchten leidt tot verhoogde vruchtval en misvorming van de vruchten en zuigen aan het blad leidt tot directe groeiremming. In het najaar zuigen de larven aan de nieuwe knoppen, met negatieve gevolgen voor de bloemkwaliteit en vruchtzetting van het volgende jaar. Bij een zware aantasting sterven de bloemknoppen af. Indirecte schade ontstaat door de honingdauw die de perenbladvlo produceert, waarop roetdauwschimmels groeien, dit veroorzaakt groeiremming en de “zwarte vruchten” zijn onverkoopbaar.</text:p>
      <text:h text:style-name="ifm_p_font.bold_mt.5.08mm_page.keep-with-next_ifm" text:outline-level="7">Alternatieven</text:h>
      <text:h text:style-name="ifm_p_font.underline_mt.4.23mm_page.keep-with-next_ifm" text:outline-level="7">Niet-chemisch</text:h>
      <text:p text:style-name="ifm_p_mt.3.7mm_ifm">Een geïntegreerde bestrijdingsstrategie van perenbladvlo wordt algemeen toegepast. Er zijn diverse middelen en maatregelen om de populatieopbouw te remmen. Algemeen toegepaste preventieve en teelttechnische maatregelen zijn optimale bemesting voor beheerst groeiende weerbare bomen en het creëren van een goede leefomgeving voor natuurlijke vijanden zoals oorwormen en roofwantsen. Toegepaste niet-chemische maatregelen zijn onder andere het afspoelen van larven en honingdauw door beregening. Een middel op basis van maltodextrine wordt ingezet om de populatieopbouw af te remmen. Bovenstaande niet-chemische alternatieven werken onvoldoende om de perenbladvlo voldoende te beheersen.</text:p>
      <text:h text:style-name="ifm_p_font.underline_mt.3.7mm_page.keep-with-next_ifm" text:outline-level="7">Chemisch</text:h>
      <text:p text:style-name="ifm_p_mt.3.7mm_ifm">Er zijn vier middelen toegelaten ter bestrijding van perenbladvlo, alle middelen hebben effect op de eieren en/of larven. Drie middelen werken niet tegen het volwassen insect. Het vierde systemisch middel heeft ook effect op de vruchtbaarheid van de volwassenen, echter dit werkt alleen wanneer nog gewasgroei plaatsvindt, waardoor het inzetbaar is tot en met juni. Met deze middelen kan de populatie-opbouw niet voldoende worden beheerst.</text:p>
      <text:p text:style-name="ifm_p_mt.3.7mm_ifm">De sector schat in dat op 4.800 ha (60% van de 8.000 ha perenteelt in Nederland) naast bovengenoemde maatregelen, het toepassen van een middel dat werkzaam is tegen het volwassen stadium van perenbladvlo noodzakelijk is om een is schade van gemiddeld € 3.000,– per ha te voorkomen.</text:p>
      <text:h text:style-name="ifm_p_font.bold_mt.5.08mm_page.keep-with-next_ifm" text:outline-level="7">Bijzondere omstandigheden</text:h>
      <text:p text:style-name="ifm_p_mt.4.23mm_ifm">De toelating van het Vertimec Gold in de teelt van peer is in 2015 ingetrokken, met een opgebruiktermijn tot 1 november 2015. Belanghebbenden leveren inspanningen om te komen tot een toelating van een middel op basis van abamectine in de teelt van peer. De toelatingsaanvraag is ingediend en het besluit over de toelating wordt in 2016 verwacht. Naar verwachting is dit middel niet voor het teeltseizoen van 2016 beschikbaar. Er is perspectief voor de toelating van een middel waardoor een kortstondig noodverband gerechtvaardigd is.</text:p>
      <text:h text:style-name="ifm_p_font.bold_mt.5.08mm_page.keep-with-next_ifm" text:outline-level="7">Conclusie</text:h>
      <text:p text:style-name="ifm_p_mt.4.23mm_ifm">De NVWA komt tot volgende conclusies:</text:p>
      <text:p text:style-name="ifm_p_indent.-5mm_mleft.5mm_ifm">•<text:tab/>Een landbouwtechnisch doelmatige geïntegreerde teelt van peren wordt bedreigd door onvoldoende bestrijding van perenbladvlo.</text:p>
      <text:p text:style-name="ifm_p_indent.-5mm_mleft.5mm_ifm">•<text:tab/>Het beschikbare middelen- en maatregelenpakket is ontoereikend voor een effectieve geïntegreerde bestrijding van perenbladvlo in peer.</text:p>
      <text:p text:style-name="ifm_p_indent.-5mm_mleft.5mm_ifm">•<text:tab/>De toelatinghouder levert inspanningen om te komen tot een reguliere oplossing. Er is perspectief voor de toelating van een nieuw middel op basis van abamectine in de teelt van peer waardoor een kortstondig noodverband van Vertimec Gold gerechtvaardigd is. Voor de gevraagde vrijstellingsperiode is het middel naar verwachting niet beschikbaar. Wanneer het middel wel beschikbaar komt wanneer de vrijstelling van kracht is, vervalt de vrijstelling. De sector zal in dit geval worden geïnformeerd.</text:p>
      <text:p text:style-name="ifm_p_mt.3.7mm_ifm">De tijdelijke vrijstelling van Vertimec Gold voor het bestrijden van perenbladvlo in de teelt van peer voldoet aan de criteria voor een noodsituatie.</text:p>
      <text:h text:style-name="ifm_p_font.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underline_mt.3.7mm_page.keep-with-next_ifm" text:outline-level="6">Humane toxiciteit</text:h>
      <text:p text:style-name="ifm_p_mt.3.7mm_ifm">Voldoet aan de eisen.</text:p>
      <text:p text:style-name="ifm_p_ifm">Als er machinaal wordt toegediend is het gebruik veilig zonder persoonlijke veiligheidsmiddelen.</text:p>
      <text:p text:style-name="ifm_p_mt.3.7mm_ifm">Handmatige toepassing van het middel is niet toegestaan en daarom dient de volgende restrictiezin op het Wettelijk Gebruiksvoorschrift te worden vermeld:</text:p>
      <text:p text:style-name="ifm_p_mt.3.7mm_ifm">Voor opwaartse veldtoepassingen is gebruik uitsluitend toegestaan door middel van daartoe geëigende apparatuur, te weten een machinaal voortgetrokken veldspuit, omdat gezondheidseffecten niet zijn uit te sluiten bij toepassing met een handspuit.</text:p>
      <text:p text:style-name="ifm_p_mt.3.7mm_ifm">Voor bijstanders, omwonenden en re-entry activiteiten is er geen gezondheidsrisico te verwachten.</text:p>
      <text:h text:style-name="ifm_p_font.underline_mt.3.7mm_page.keep-with-next_ifm" text:outline-level="6">Volksgezondheid</text:h>
      <text:p text:style-name="ifm_p_mt.3.7mm_ifm">Voldoet aan de eisen.</text:p>
      <text:h text:style-name="ifm_p_font.underline_mt.3.7mm_page.keep-with-next_ifm" text:outline-level="6">Gedrag in het milieu</text:h>
      <text:p text:style-name="ifm_p_mt.3.7mm_ifm">Voldoet aan de eisen.</text:p>
      <text:h text:style-name="ifm_p_font.underline_mt.3.7mm_page.keep-with-next_ifm" text:outline-level="6">Ecotoxiciteit</text:h>
      <text:p text:style-name="ifm_p_mt.3.7mm_ifm">Er wordt voor de toepassing in peer een acceptabel risico verwacht voor de aspecten: vogels, zoogdieren, regenwormen, micro-organismen, actief slib en niet doelwit planten.</text:p>
      <text:p text:style-name="ifm_p_mt.3.7mm_ifm">Voor aquatische organismen is een acceptabel risico te bereiken middels het voorschrijven van driftreducerende maatregelen (zie hieronder).</text:p>
      <text:p text:style-name="ifm_p_mt.3.7mm_ifm">Op basis van de standaard gegevens is er een groot risico voor bijen (normoverschrijdingsfactor is <text:span text:style-name="ifm_span_font.bold_ifm">95</text:span>). Het risico in het gewas wordt acceptabel geacht met de volgende restrictiezin:</text:p>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Echter, het off-crop risico voor bijen dient ook geadresseerd te worden. Daartoe dienen driftreducerende maatregelen te worden opgenomen (zie hieronder).</text:p>
      <text:p text:style-name="ifm_p_mt.3.7mm_ifm">Voor niet-doelwit arthropoden wordt er zowel een in-field als off-field risico verwacht. Vanwege de snelle dissipatie wordt wel snel herstel verwacht in-field. Dat blijkt ook uit aged-residue studies. Om het off-field risico te verlagen dienen driftreducerende maatregelen op het etiket te worden opgenomen (zie hieronder).</text:p>
      <text:p text:style-name="ifm_p_mt.3.7mm_ifm">Het risico voor waterorganismen, bijen en hommels en andere niet-doelwit arthropoden kan met de volgende driftreducerende maatregel tot een acceptabel niveau worden teruggebracht:</text:p>
      <text:p text:style-name="ifm_p_mt.3.7mm_ifm">Om in het water levende organismen, bijen en overige niet tot de doelsoorten behorende geleedpotigen/insecten te beschermen is toepassing in de teelt van peer uitsluitend toegestaan indien gebruik wordt gemaakt van één van de volgende maatregelen:</text:p>
      <text:p text:style-name="ifm_p_ifm">een KWH k1500-3R2 VLOS 3-rijenspuit met variabele luchtondersteuning en minimaal 90% driftreducerende spuitdoppen en ventilatorstand ‘laag’ in de eerste 20 meter van het gewas, gemeten vanaf het midden van de laatste gewasrij of de laatste plant in de rij, met inachtneming van een teeltvrije zone van tenminste 4,5 meter gemeten van af de insteek van de sloot of vanaf het midden van de laatste gewasrij of de laatste plant in de rij tot aan de perceelsgrens.</text:p>
      <text:p text:style-name="ifm_p_ifm">Vanuit IPM oogpunt is de volgende waarschuwingszin noodzakelijk:</text:p>
      <text:p text:style-name="ifm_p_mt.3.7mm_ifm">Let op: dit middel kan schadelijk zijn voor natuurlijke vijanden. Raadpleeg uw leverancier van natuurlijke vijanden over het gebruik van dit middel in combinatie met het gebruik van natuurlijke vijanden.</text:p>
      <text:h text:style-name="ifm_p_font.italic_mt.3.7mm_page.keep-with-next_ifm" text:outline-level="6">Conclusie</text:h>
      <text:p text:style-name="ifm_p_mt.3.7mm_ifm">Het College constateert dat er na het nemen van risicoreducerende maatregelen en het inachtnemen van restrictiezinnen geen risico verbonden is aan de vrijstelling.</text:p>
      <text:h text:style-name="ifm_p_font.italic_mt.3.7mm_page.keep-with-next_ifm" text:outline-level="6">Advies</text:h>
      <text:p text:style-name="ifm_p_mt.3.7mm_ifm">Gezien het risico adviseert het College een vrijstelling ex artikel 38 Wgb van het gewasbeschermingsmiddel Vertimec Gold in de teelt van peer te verlenen onder vermelding van de volgende risicoreducerende maatregelen / restrictiezinnen:</text:p>
      <text:h text:style-name="ifm_p_font.underline_mt.3.7mm_page.keep-with-next_ifm" text:outline-level="6">Humane toxiciteit</text:h>
      <text:p text:style-name="ifm_p_mt.3.7mm_ifm">Voor opwaartse veldtoepassingen is gebruik uitsluitend toegestaan door middel van daartoe geëigende apparatuur, te weten een machinaal voortgetrokken veldspuit, omdat gezondheidseffecten niet zijn uit te sluiten bij toepassing met een handspuit.</text:p>
      <text:h text:style-name="ifm_p_font.underline_mt.3.7mm_page.keep-with-next_ifm" text:outline-level="6">Ecotoxiciteit</text:h>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Om in het water levende organismen, bijen en overige niet tot de doelsoorten behorende geleedpotigen/insecten te beschermen is toepassing in de teelt van peer uitsluitend toegestaan indien gebruik wordt gemaakt van één van de volgende maatregelen:</text:p>
      <text:p text:style-name="ifm_p_ifm">een KWH k1500-3R2 VLOS 3-rijenspuit met variabele luchtondersteuning en minimaal 90% driftreducerende spuitdoppen en ventilatorstand ‘laag’ in de eerste 20 meter van het gewas, gemeten vanaf het midden van de laatste gewasrij of de laatste plant in de rij, met inachtneming van een teeltvrije zone van tenminste 4,5 meter gemeten van af de insteek van de sloot of vanaf het midden van de laatste gewasrij of de laatste plant in de rij tot aan de perceelsgrens.</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italic_mt.5.08mm_page.keep-with-next_ifm" text:outline-level="5">3.<text:s/>Overwegingen</text:h>
      <text:p text:style-name="ifm_p_mt.4.23mm_ifm">Een tijdelijke vrijstelling van het gewasbeschermingsmiddel Vertimec Gold is gewenst, omdat zonder deze vrijstelling de teelt van peer op geen enkele andere redelijke wijze adequaat te beschermen is tegen perenbladvlo. Hierdoor wordt de doelmatige teelt van peer bedreigd. Belanghebbenden spannen zich in om op korte termijn te beschikken over een regulier toegelaten gewasbeschermingsmiddel.</text:p>
      <text:p text:style-name="ifm_p_mt.3.7mm_ifm">In het Wettelijk Gebruiksvoorschrift (zie bijlage bij dit besluit) zijn de risicoreducerende maatregelen overgenomen die door het Ctgb zijn voorgesteld.</text:p>
      <text:h text:style-name="ifm_p_font.bold-italic_mt.5.08mm_page.keep-with-next_ifm" text:outline-level="5">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Vertimec Gold ter bescherming van de teelt van peer tegen perenbladvlo.</text:p>
      <text:p text:style-name="ifm_p_mt.3.7mm_ifm">Dit besluit treedt in werking met ingang van de dag na de dagtekening van de Staatscourant waarin het wordt geplaatst en vervalt na 120 dagen, of zodra een middel op basis van abamectine toegelaten is in de teelt van peer’.</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644</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644</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15 juni 2016, nr.16087501, houdende tijdelijke vrijstelling op grond van artikel 38 van de Wet gewasbeschermingsmiddelen en biociden ter bescherming van de teelt van peer tegen perenbladvlo (Tijdelijke vrijstelling ter bescherming van de teelt van peer tegen perenbladvlo,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15 juni 2016, nr.16087501, houdende tijdelijke vrijstelling op grond van artikel 38 van de Wet gewasbeschermingsmiddelen en biociden ter bescherming van de teelt van peer tegen perenbladvlo (Tijdelijke vrijstelling ter bescherming van de teelt van peer tegen perenbladvlo, 2016)</meta:user-defined>
    <meta:user-defined meta:name="DCTERMS.alternative"/>
    <meta:user-defined meta:name="DCTERMS.W3CDTF/DCTERMS.available">2016-06-24</meta:user-defined>
    <meta:user-defined meta:name="OVERHEIDop.Ruimtelijkplan/OVERHEIDop.bekendmakingBetreffendePlan"/>
  </office:meta>
</office:document-meta>
</file>