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bold_mt.7.4mm_ifm" style:family="text" style:name="ifm_span_font.bold_mt.7.4mm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42</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3<text:span text:style-name="ifm_span_font.superscript_size.12pt_ifm">e</text:span> kolk Prinses Beatrixsluis,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3<text:span text:style-name="ifm_span_font.superscript_mt.4.23mm_ifm">e</text:span> kolk Prinses Beatrixsluis’ is onderstaand ontwerp­besluit genomen, overeenkomstig de procedure van artikel 20, lid 4, van de Tracéwet in samen­hang met afdeling 3.4 van de Algemene wet bestuursrecht.</text:p>
      <text:p text:style-name="ifm_p_mt.3.7mm_ifm">Het betreft een aanvraag van Sas van Vreeswijk v.o.f. om een omgevingsvergunning voor de activiteit bouwen op grond van artikel 2.1, lid 1, sub a van de Wet algemene bepalingen omgevingsrecht.</text:p>
      <text:p text:style-name="ifm_p_mt.3.7mm_ifm">In opdracht van Rijkswaterstaat realiseert aannemerscombinatie Sas van Vreeswijk v.o.f. de wijziging van de hoofdvaarweg het Lekkanaal tussen de Lek en de Schalkwijkse Wetering. De bestaande hoofdvaarweg wordt gewijzigd door middel van de aanleg van een 3<text:span text:style-name="ifm_span_font.superscript_ifm">e</text:span> kluiskolk en verplaatsing van de primaire waterkering en de Liniedijk. De grondslag voor deze werkzaam­heden is het tracébesluit ‘3<text:span text:style-name="ifm_span_font.superscript_ifm">e</text:span> kolk Prinses Beatrixsluis’. Het tracébesluit is op 11 maart 2015 onherroepelijk geworden.</text:p>
      <text:p text:style-name="ifm_p_mt.3.7mm_ifm">Het ontwerpbesluit (kenmerk 577897) voor een omgevingsvergunning voor de activiteit bouwen is op 15 juni 2016 afgegeven door het college van burgemeester en wethouders van de gemeente Nieuwegein en heeft betrekking op het bouwen van een brug (verlenging bestaande brug over het bestaande sluizencomplex, Prinses Beatrixsluis) en een aangrenzende onderdoorgang in het Waterliniedok op het perceel Vreeswijk C te Nieuwegein, kadastrale gemeente VWK00, sectie C, nummer 1117, 1127, 1128, 1119, 1133, 1134, 1158, 1159, 1161, 1174 en 1132.</text:p>
      <text:h text:style-name="ifm_p_font.bold_mt.5.08mm_page.keep-with-next_ifm" text:outline-level="4">Waar en wanneer kunt u de stukken inzien?</text:h>
      <text:p text:style-name="ifm_p_mt.4.23mm_ifm">Het ontwerpbesluit en de bijbehorende stukken liggen met ingang van 23 juni 2016 tot en met 3 augustus 2016 ter inzage bij de gemeente Nieuwegein, Receptiebalie op de 1<text:span text:style-name="ifm_span_font.superscript_mt.4.23mm_ifm">e</text:span> etage van het Stadshuis aan het Stadsplein 1, 3431 LZ Nieuwegein. U kunt daar iedere werkdag van 8.30 uur tot 17.00 uur zonder afspraak terecht en vragen naar het gewenste stuk.</text:p>
      <text:h text:style-name="ifm_p_font.bold_mt.5.08mm_page.keep-with-next_ifm" text:outline-level="4">Hoe kunnen zienswijzen naar voren worden gebracht?</text:h>
      <text:p text:style-name="ifm_p_mt.4.23mm_ifm">Van 23 juni 2016 tot en met 3 augustus 2016 kan eenieder tegen het ontwerpbesluit schriftelijk of mondeling gemotiveerde zienswijzen kenbaar maken aan het college van burgemeester en wethouders van de gemeente Nieuwegein, t.a.v. de heer T.J. Baars, Postbus 1, 3430 AA Nieuwegein. Voor het mondeling naar voren brengen van zienswijzen kan contact opgenomen worden met de heer M. Broersma, telefoon 030 – 607 14 17.</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M. Broersma, telefoon 030 – 607 14 17.</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2642</text:span><text:tab/>22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2642</text:span><text:tab/>22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in het kader van de uitvoering van het project 3e kolk Prinses Beatrixsluis,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26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64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Kennisgeving in het kader van de uitvoering van het project 3e kolk Prinses Beatrixsluis, Rijkswaterstaat</meta:user-defined>
    <meta:user-defined meta:name="DCTERMS.W3CDTF/DCTERMS.available">2016-06-22</meta:user-defined>
    <meta:user-defined meta:name="OVERHEIDop.Ruimtelijkplan/OVERHEIDop.bekendmakingBetreffendePlan"/>
  </office:meta>
</office:document-meta>
</file>