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anuari 2016, 2016-0000000221, tot aanwijzing van Bureau Veritas Industrial Services van Bureau Veritas Inspection and Certification The Netherlands B.V. als aangewezen keuringsinstelling in het kader van het Warenwetbesluit drukapparatuur</text:h>
      <text:p text:style-name="ifm_p_mt.3.7mm_ifm">De Minister van Sociale Zaken en Werkgelegenheid,</text:p>
      <text:p text:style-name="ifm_p_mt.3.7mm_ifm">Gelezen het verzoekschrift van Bureau Veritas Inspection and Certification The Netherlands B.V. te Amersfoort van 3 november 2015;</text:p>
      <text:p text:style-name="ifm_p_mt.3.7mm_ifm">Overwegende, dat een aangewezen instelling moet voldoen aan de criteria voor aanwijzing, welke zijn vermeld in artikel 7a van de Warenwet, hoofdstuk IV van het Warenwetbesluit drukapparatuur en artikel 15 van de Warenwetregeling drukapparatuur;</text:p>
      <text:p text:style-name="ifm_p_mt.3.7mm_ifm">Overwegende, dat de Raad voor Accreditatie in haar brief van 5 november 2015 met kenmerk RvA 66768 positief adviseert om de afdeling Bureau Veritas Industrial Services van Bureau Veritas Inspection and Certification The Netherlands B.V. aan te wijzen voor de beoordeelde taken;</text:p>
      <text:p text:style-name="ifm_p_mt.3.7mm_ifm">Overwegende, dat het verzoekschrift van de afdeling Bureau Veritas Industrial Services van Bureau Veritas Inspection and Certification The Netherlands B.V. vergezeld gaat van het beoordelingsrapport van de Raad voor Accreditatie van 18 september 2015 met kenmerk I002-T09b/C558-T03b/W017b, waarin de Raad voor accreditatie concludeert dat de afdeling Bureau Veritas Industrial Services van Bureau Veritas Inspection and Certification The Netherlands B.V. voldoet voor de beoordeelde taken zoals vereist op grond van artikel 22a, lid 2 van het Warenwetbesluit drukapparatuur.;</text:p>
      <text:p text:style-name="ifm_p_mt.3.7mm_ifm">Gelet op artikel 7a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drukapparatuur, drukapparaten, samenstellen, druksystemen, aangewezen instelling, aangewezen keuringsinstelling, richtlijn:</text:span> hetgeen het besluit daaronder verstaat;</text:p>
      <text:p text:style-name="ifm_p_ifm">d.  <text:span text:style-name="ifm_span_font.italic_ifm">regeling:</text:span> de Warenwetregeling drukapparatuur;</text:p>
      <text:p text:style-name="ifm_p_ifm">e.  <text:span text:style-name="ifm_span_font.italic_ifm">afdeling Bureau Veritas Industrial Services:</text:span> de afdeling Bureau Veritas Industrial Services van Bureau Veritas Inspection and Certification The Netherlands B.V., computerweg 2, 3821 AB te Amersfoort, Kvk-nr.: 32069296, vestigingsnummer.: 000019492200.</text:p>
      <text:h text:style-name="ifm_p_font.bold_mt.5.08mm_page.keep-with-next_ifm" text:outline-level="2">Artikel<text:s/>2<text:s/></text:h>
      <text:p text:style-name="ifm_p_mt.4.23mm_indent.-7mm_mleft.7mm_ifm">1.<text:tab/>De afdeling Bureau Veritas Industrial Services van Bureau Veritas Inspection and Certification The Netherlands B.V. wordt aangewezen als aangewezen keuringsinstelling, die bevoegd is tot het uitvoeren van de volgende taken:</text:p>
      <text:p text:style-name="ifm_p_indent.-7mm_mleft.14mm_ifm">a.<text:tab/>beoordeling van termijnverlenging bij herkeuring (artikel 12c van het besluit), inclusief afgifte, weigering, schorsing en intrekken van een verklaring van herkeuring;</text:p>
      <text:p text:style-name="ifm_p_indent.-7mm_mleft.14mm_ifm">b.<text:tab/>beoordelen van termijnflexibilisering bij herkeuring (artikel 12c van het besluit), inclusief afgifte, weigering, schorsing en intrekken van een verklaring van herkeuring;</text:p>
      <text:p text:style-name="ifm_p_indent.-7mm_mleft.14mm_ifm">c.<text:tab/>het houden van toezicht op een inspectieafdeling van de gebruiker (IvG), onderverdeeld naar:</text:p>
      <text:p text:style-name="ifm_p_indent.-9mm_mleft.23mm_ifm">i.<text:tab/>beoordeling van het kwaliteitsmanagementsysteem van de IvG aangaande de taken:</text:p>
      <text:p text:style-name="ifm_p_indent.-5mm_mleft.28mm_ifm">–<text:tab/>herkeuring (art. 6 van de regeling);</text:p>
      <text:p text:style-name="ifm_p_indent.-5mm_mleft.28mm_ifm">–<text:tab/>termijnverlening (art. 8 van de regeling);</text:p>
      <text:p text:style-name="ifm_p_indent.-5mm_mleft.28mm_ifm">–<text:tab/>beoordelen van het ontwerp van reparatie (art. 14 van de regeling);</text:p>
      <text:p text:style-name="ifm_p_indent.-5mm_mleft.28mm_ifm">–<text:tab/>inspecties van reparaties (art. 14 van de regeling);</text:p>
      <text:p text:style-name="ifm_p_indent.-5mm_mleft.28mm_ifm">–<text:tab/>beoordelen van het ontwerp van constructieve wijzigingen (art. 14 van de regeling);</text:p>
      <text:p text:style-name="ifm_p_indent.-5mm_mleft.28mm_ifm">–<text:tab/>inspecties van constructieve wijzigingen (art. 14 van de regeling);</text:p>
      <text:p text:style-name="ifm_p_indent.-9mm_mleft.23mm_ifm">ii.<text:tab/>beoordeling van het kwaliteitsmanagementsysteem voor termijnflexibilisering (art. 9 van de regeling).</text:p>
      <text:p text:style-name="ifm_p_mt.3.7mm_indent.-7mm_mleft.7mm_ifm">2.<text:tab/>Deze aanwijzing kan worden ingetrokken, indien de instelling niet meer voldoet aan de aanwijzingscriteria die zijn vermeld in artikel 7a van de wet, hoofdstuk IV van het besluit en artikel 15 van de regeling, of haar taken beëindigt. Het voornemen tot intrekking wordt tijdig kenbaar gemaakt.</text:p>
      <text:h text:style-name="ifm_p_font.bold_mt.5.08mm_page.keep-with-next_ifm" text:outline-level="2">Artikel<text:s/>3<text:s/></text:h>
      <text:p text:style-name="ifm_p_mt.4.23mm_ifm">Met de inwerkingtreding van deze aanwijzing komt de aanwijzing met kenmerk 2015-0000297693, publicatienummer 46776 te vervallen.</text:p>
      <text:h text:style-name="ifm_p_font.bold_mt.5.08mm_page.keep-with-next_ifm" text:outline-level="2">Artikel<text:s/>4<text:s/></text:h>
      <text:p text:style-name="ifm_p_mt.4.23mm_ifm">Deze beschikking treedt, na publicatie in de Staatscourant, met terugwerkende kracht in werking per 22 december 2015 en vervalt met ingang van 1 januari 2020.</text:p>
      <text:p text:style-name="ifm_p_font.italic_mt.3.7mm_ifm">De Minister van Sociale Zaken en Werkgelegenheid,<text:line-break/>namens deze,<text:line-break/><text:line-break/>M.A.<text:s/>Zuurbi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4</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4</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5 januari 2016, 2016-0000000221, tot aanwijzing van Bureau Veritas Industrial Services van Bureau Veritas Inspection and Certification The Netherlands B.V. als aangewezen keuringsinstelling in het kader van het Warenwetbesluit drukapparatuur</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van de Warenwet, hoofdstuk IV van het Warenwetbesluit drukapparatuur en artikel 15 van de Warenwetregeling drukapparatuur;</meta:user-defined>
    <meta:user-defined meta:name="DC.title">Regeling van de Minister van Sociale Zaken en Werkgelegenheid van 15 januari 2016, 2016-0000000221, tot aanwijzing van Bureau Veritas Industrial Services van Bureau Veritas Inspection and Certification The Netherlands B.V. als aangewezen keuringsinstelling in het kader van het Warenwetbesluit drukapparatuur</meta:user-defined>
    <meta:user-defined meta:name="DCTERMS.alternative"/>
    <meta:user-defined meta:name="DCTERMS.W3CDTF/OVERHEIDop.datumOndertekening">2016-01-15</meta:user-defined>
    <meta:user-defined meta:name="DCTERMS.W3CDTF/DCTERMS.available">2016-01-26</meta:user-defined>
    <meta:user-defined meta:name="OVERHEIDop.Ruimtelijkplan/OVERHEIDop.bekendmakingBetreffendePlan"/>
  </office:meta>
</office:document-meta>
</file>