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4-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5-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5-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5-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5-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9-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11-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11-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BESLUIT zuidelijke binnenstad diverse verkeersmaatr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2016-03-01439</text:p>
            <text:p text:style-name="common-al">Documentnummer: 2016.0.032.155/SvH</text:p>
            <text:p text:style-name="common-al">Wij hebben op 30 juni 2015 besloten om in de zuidelijke binnenstad een kwaliteitsslag in de openbare ruimte te maken. Als uitwerking hiervan wordt de zuidelijke binnenstad heringericht. Voor de gewenste kwaliteitsverbetering worden verschillende verkeersmaatregelen uitgevoerd. We stellen een 30 km/u-zone in, heffen voorrangssituaties op, plaatsen afsluitingen en breiden het voetgangersgebied uit. De herinrichting heeft gevolgen voor de plaats van laad- en losplaatsen, gehandicaptenplaatsen, halteplaatsen en dergelijke. Dit verkeersbesluit is gericht op die verkeersmaatregelen.</text:p>
            <text:p text:style-name="common-al">Na de herinrichting is het mogelijk om vanaf de rijbaan direct te laden en lossen. Daarom worden huidige laad- en losplaatsen herzien, opgeheven of verplaatst. Door de veranderingen in de verkeersstructuur, rijrichtingen en het autovrij maken van delen van de zuidelijke binnenstad dienen parkeerplaatsen voor gehandicapten te worden verplaatst. We hebben besloten om de bus als bronpunt voor het kernwinkelgebied en het bestuurskwartier te verleggen naar de Turfstraat-Markt-Walburgstraat. Omdat de busroute wordt verlegd, worden ook enkele haltes verplaatst. Ook de gereserveerde parkeerplaats voor de deelauto en het de laadplaats voor de elektrische auto's moeten door alle wijzigingen worden verplaatst.</text:p>
            <text:p text:style-name="common-al">De in onderstaand verkeersbesluit genoemde verkeersmaatregelen strekken tot de volgende in artikel 2 van de Wegenverkeerswet 1994 (WvW 1994) genoemde belangen:</text:p>
            <text:list text:style-name="id1-3-2-2-1-6">
              <text:list-item text:style-override="id1-3-2-2-1-6-1">
                <text:number>•</text:number>
                <text:p text:style-name="al">het verzekeren van de veiligheid op de weg;</text:p>
              </text:list-item>
              <text:list-item text:style-override="id1-3-2-2-1-6-2">
                <text:number>•</text:number>
                <text:p text:style-name="al">het in stand houden van de weg en het waarborgen van de bruikbaarheid daarvan;</text:p>
              </text:list-item>
              <text:list-item text:style-override="id1-3-2-2-1-6-3">
                <text:number>•</text:number>
                <text:p text:style-name="al">het voorkomen of beperken van door het verkeer veroorzaakte, overlast, hinder of schade alsmede de gevolgen voor het milieu, bedoeld in de Wet milieubeheer;</text:p>
              </text:list-item>
            </text:list>
            <text:p text:style-name="common-al">Wij zijn van mening dat in dit geval geen van de andere belangen uit artikel 2 van de WvW 1994 in het geding zijn.</text:p>
            <text:p text:style-name="common-al">Zienswijzen</text:p>
            <text:p text:style-name="common-al">Belanghebbenden zijn in de gelegenheid gesteld om over het voornemen tot dit verkeersbesluit hun zienswijze kenbaar te maken. Hiervan is geen gebruik gemaakt.</text:p>
            <text:p text:style-name="common-al">Genoemde wegen zijn in beheer bij de gemeente Arnhem.</text:p>
            <text:p text:style-name="common-al">Er heeft overleg plaatsgevonden met de Korpschef Politie Nederland, Regio Oost Nederland, afdeling DROS.</text:p>
            <text:p text:style-name="common-al">Op grond van het voorgaande komen wij tot het volgende besluit.</text:p>
            <text:p text:style-name="common-al">BURGEMEESTER EN WETHOUDERS VAN DE GEMEENTE ARNHEM;</text:p>
            <text:p text:style-name="common-al">gelet op:</text:p>
            <text:list text:style-name="id1-3-2-2-1-15">
              <text:list-item text:style-override="id1-3-2-2-1-15-1">
                <text:number>-</text:number>
                <text:p text:style-name="al">artikel 18, eerste lid, onderdeel d van de WvW 1994, </text:p>
              </text:list-item>
              <text:list-item text:style-override="id1-3-2-2-1-15-2">
                <text:number>-</text:number>
                <text:p text:style-name="al">het Reglement verkeersregels en verkeerstekens 1990 (RVV 1990),</text:p>
              </text:list-item>
              <text:list-item text:style-override="id1-3-2-2-1-15-3">
                <text:number>-</text:number>
                <text:p text:style-name="al">het bepaalde in artikel 12 van het Besluit administratieve bepalingen inzake het wegverkeer</text:p>
              </text:list-item>
              <text:list-item text:style-override="id1-3-2-2-1-15-4">
                <text:number>-</text:number>
                <text:p text:style-name="al">het bepaalde in artikel 15 van de WvW 1994;</text:p>
              </text:list-item>
            </text:list>
            <text:p text:style-name="common-al">mede gelet op:</text:p>
            <text:list text:style-name="id1-3-2-2-1-17">
              <text:list-item text:style-override="id1-3-2-2-1-17-1">
                <text:number>-</text:number>
                <text:p text:style-name="al">het Algemeen mandaat- en volmachtbesluit gemeente Arnhem,</text:p>
              </text:list-item>
              <text:list-item text:style-override="id1-3-2-2-1-17-2">
                <text:number>-</text:number>
                <text:p text:style-name="al">het Ondermandaatbesluit cluster Openbare Ruimte;</text:p>
              </text:list-item>
            </text:list>
            <text:p text:style-name="common-al">b e s l u i t e n:</text:p>
            <text:list text:style-name="id1-3-2-2-1-19">
              <text:list-item text:style-override="id1-3-2-2-1-19-1">
                <text:number>1.</text:number>
                <text:p text:style-name="al">Door het plaatsen van borden overeenkomstig model G11 (verplicht fietspad) van bijlage 1 van het RVV 1990 op de volgende locaties in Arnhem verplichte fietspaden aan te wijzen:</text:p>
                <text:list text:style-name="id1-3-2-2-1-19-1-3">
                  <text:list-item text:style-override="id1-3-2-2-1-19-1-3-1">
                    <text:number>a.</text:number>
                    <text:p text:style-name="al">Weerdjesstraat, zuidzijde</text:p>
                  </text:list-item>
                  <text:list-item text:style-override="id1-3-2-2-1-19-1-3-2">
                    <text:number>b.</text:number>
                    <text:p text:style-name="al">Trans, zuidzijde</text:p>
                  </text:list-item>
                  <text:list-item text:style-override="id1-3-2-2-1-19-1-3-3">
                    <text:number>c.</text:number>
                    <text:p text:style-name="al">Eusebiusplein, zuidzijde;</text:p>
                  </text:list-item>
                </text:list>
              </text:list-item>
              <text:list-item text:style-override="id1-3-2-2-1-19-2">
                <text:number>2.</text:number>
                <text:p text:style-name="al">Door het plaatsen van borden overeenkomstig model E7 (gelegenheid tot het onmiddellijk laden en lossen van goederen) van bijlage 1 van het RVV 1990 aan de noordzijde van de Langstraat een laad- en losplaats aan te wijzen;</text:p>
              </text:list-item>
              <text:list-item text:style-override="id1-3-2-2-1-19-3">
                <text:number>3.</text:number>
                <text:p text:style-name="al">De borden overeenkomstig model E7 van bijlage 1 van het RVV 1990 te verwijderen op de volgende locaties:</text:p>
                <text:list text:style-name="id1-3-2-2-1-19-3-3">
                  <text:list-item text:style-override="id1-3-2-2-1-19-3-3-1">
                    <text:number>d.</text:number>
                    <text:p text:style-name="al">Walburgstraat (zuidzijde)</text:p>
                  </text:list-item>
                  <text:list-item text:style-override="id1-3-2-2-1-19-3-3-2">
                    <text:number>e.</text:number>
                    <text:p text:style-name="al">Broerenstraat (zuidzijde, nabij Nieuwstraat)</text:p>
                  </text:list-item>
                  <text:list-item text:style-override="id1-3-2-2-1-19-3-3-3">
                    <text:number>f.</text:number>
                    <text:p text:style-name="al">Beekstraat (westzijde)</text:p>
                  </text:list-item>
                  <text:list-item text:style-override="id1-3-2-2-1-19-3-3-4">
                    <text:number>g.</text:number>
                    <text:p text:style-name="al">Trans (noordzijde);</text:p>
                  </text:list-item>
                </text:list>
              </text:list-item>
              <text:list-item text:style-override="id1-3-2-2-1-19-4">
                <text:number>4.</text:number>
                <text:p text:style-name="al">Door het plaatsen van borden overeenkomstig model E6 (gehandicaptenparkeerplaats) van bijlage 1 van het RVV 1990 op de volgende locaties een algemene gehandicaptenparkeerplaats aan te wijzen:</text:p>
                <text:list text:style-name="id1-3-2-2-1-19-4-3">
                  <text:list-item text:style-override="id1-3-2-2-1-19-4-3-1">
                    <text:number>h.</text:number>
                    <text:p text:style-name="al">Markt oostzijde nabij Huis der Provincie</text:p>
                  </text:list-item>
                  <text:list-item text:style-override="id1-3-2-2-1-19-4-3-2">
                    <text:number>i.</text:number>
                    <text:p text:style-name="al">Markt westzijde tegenover gebouw De Waag</text:p>
                  </text:list-item>
                  <text:list-item text:style-override="id1-3-2-2-1-19-4-3-3">
                    <text:number>j.</text:number>
                    <text:p text:style-name="al">Beekstraat westzijde</text:p>
                  </text:list-item>
                  <text:list-item text:style-override="id1-3-2-2-1-19-4-3-4">
                    <text:number>k.</text:number>
                    <text:p text:style-name="al">Trans parkeerterrein;</text:p>
                  </text:list-item>
                </text:list>
              </text:list-item>
              <text:list-item text:style-override="id1-3-2-2-1-19-5">
                <text:number>5.</text:number>
                <text:p text:style-name="al">De borden overeenkomstig model E6 van bijlage 1 van het RVV 1990 op de volgende locaties te verwijderen:</text:p>
                <text:list text:style-name="id1-3-2-2-1-19-5-3">
                  <text:list-item text:style-override="id1-3-2-2-1-19-5-3-1">
                    <text:number>l.</text:number>
                    <text:p text:style-name="al">Markt (plein)</text:p>
                  </text:list-item>
                  <text:list-item text:style-override="id1-3-2-2-1-19-5-3-2">
                    <text:number>m.</text:number>
                    <text:p text:style-name="al">Broerenstraat (noordzijde)</text:p>
                  </text:list-item>
                  <text:list-item text:style-override="id1-3-2-2-1-19-5-3-3">
                    <text:number>n.</text:number>
                    <text:p text:style-name="al">Broerenstraat (zuidzijde) </text:p>
                  </text:list-item>
                  <text:list-item text:style-override="id1-3-2-2-1-19-5-3-4">
                    <text:number>o.</text:number>
                    <text:p text:style-name="al">Trans (noordzijde, vroegere rijbaan);</text:p>
                  </text:list-item>
                </text:list>
              </text:list-item>
              <text:list-item text:style-override="id1-3-2-2-1-19-6">
                <text:number>6.</text:number>
                <text:p text:style-name="al">Door het plaatsen het bord overeenkomstig model E8 van bijlage 1 van het RVV 1990 met onderborden met de tekst "deelauto Greenwheels" aan de westzijde van de Beekstraat een parkeerplaats te reserveren voor het parkeren van een deelauto;</text:p>
              </text:list-item>
              <text:list-item text:style-override="id1-3-2-2-1-19-7">
                <text:number>7.</text:number>
                <text:p text:style-name="al">Het bord E8 met onderbord "deelauto Greenwheels" aan de oostzijde van de Beekstraat te verwijderen;</text:p>
              </text:list-item>
              <text:list-item text:style-override="id1-3-2-2-1-19-8">
                <text:number>8.</text:number>
                <text:p text:style-name="al">Door het plaatsen van het bord overeenkomstig model E8 van bijlage 1 van het RVV 1990 met onderbord "opladen elektrische voertuigen" aan de westzijde van de Beekstraat één parkeerplaats en in de Walburgstraat twee parkeerplaatsen te reserveren voor het opladen van elektrische auto's;</text:p>
              </text:list-item>
              <text:list-item text:style-override="id1-3-2-2-1-19-9">
                <text:number>9.</text:number>
                <text:p text:style-name="al">Het bord E8 met onderbord "opladen elektrische auto's" te verwijderen van: de Beekstraat aan de oostzijde en de Markt aan de oostzijde; </text:p>
              </text:list-item>
              <text:list-item text:style-override="id1-3-2-2-1-19-10">
                <text:number>10.</text:number>
                <text:p text:style-name="al">Door het plaatsen van borden overeenkomstig model L3b (bushalte) van bijlage 1 van het RVV 1990 in de Walburgstraat ter hoogte van het Duivelshuis aan twee zijden van de weg bushaltes aan te wijzen;</text:p>
              </text:list-item>
              <text:list-item text:style-override="id1-3-2-2-1-19-11">
                <text:number>11.</text:number>
                <text:p text:style-name="al">De borden L3b (bushalte) van bijlage 1 van het RVV op de volgende locaties te verwijderen:</text:p>
                <text:list text:style-name="id1-3-2-2-1-19-11-3">
                  <text:list-item text:style-override="id1-3-2-2-1-19-11-3-1">
                    <text:number>p.</text:number>
                    <text:p text:style-name="al">Haltes in de Rodenburgstraat aan beide zijden</text:p>
                  </text:list-item>
                  <text:list-item text:style-override="id1-3-2-2-1-19-11-3-2">
                    <text:number>q.</text:number>
                    <text:p text:style-name="al">Haltes in de Oranjewachtstraat aan beide zijden.</text:p>
                  </text:list-item>
                </text:list>
              </text:list-item>
            </text:list>
            <text:p text:style-name="common-al">Het college van burgemeester en wethouders van Arnhem,</text:p>
            <text:p text:style-name="common-al">namens het college,</text:p>
            <text:p text:style-name="common-al">mr. Robbert van Rooij</text:p>
            <text:p text:style-name="common-al">Hoofd van de afdeling Vergunning en Handhaving</text:p>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25</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625</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625</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BESLUIT zuidelijke binnenstad diverse verkeersmaatregelen</meta:user-defined>
    <meta:user-defined meta:name="OVERHEIDop.doctype">Officiële Publicaties, versie 1.1</meta:user-defined>
    <meta:user-defined meta:name="DCTERMS.W3CDTF/OVERHEIDop.jaargang">2016</meta:user-defined>
    <meta:user-defined meta:name="DCTERMS.W3CDTF/DCTERMS.available">2016-06-20</meta:user-defined>
    <meta:user-defined meta:name="OVERHEIDop.publicationIssue">32625</meta:user-defined>
    <meta:user-defined meta:name="OVERHEIDop.StcrtID/DC.identifier">stcrt-2016-32625</meta:user-defined>
    <meta:user-defined meta:name="DCTERMS.alternative">Gemeente Arnhem - diverse verkeersmaatregelen - zuidelijke binnenstad</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11JE 60 3</meta:user-defined>
    <meta:user-defined meta:name="OVERHEIDop.woonplaats">Arnhem</meta:user-defined>
    <meta:user-defined meta:name="OVERHEIDop.straatnaam">Weerdjesstraat</meta:user-defined>
    <meta:user-defined meta:name="OVERHEID.PostcodeHuisnummer/OVERHEIDop.postcodeHuisnummer">6811HS 23</meta:user-defined>
    <meta:user-defined meta:name="OVERHEIDop.straatnaam">Trans</meta:user-defined>
    <meta:user-defined meta:name="OVERHEID.PostcodeHuisnummer/OVERHEIDop.postcodeHuisnummer">6811HE 33</meta:user-defined>
    <meta:user-defined meta:name="OVERHEIDop.straatnaam">Eusebiusplein</meta:user-defined>
    <meta:user-defined meta:name="OVERHEID.PostcodeHuisnummer/OVERHEIDop.postcodeHuisnummer">6811CD</meta:user-defined>
    <meta:user-defined meta:name="OVERHEIDop.straatnaam">Walburgstraat</meta:user-defined>
    <meta:user-defined meta:name="OVERHEID.PostcodeHuisnummer/OVERHEIDop.postcodeHuisnummer">6811</meta:user-defined>
    <meta:user-defined meta:name="OVERHEIDop.straatnaam">Broerenstraat</meta:user-defined>
    <meta:user-defined meta:name="OVERHEID.PostcodeHuisnummer/OVERHEIDop.postcodeHuisnummer">6811DW 70</meta:user-defined>
    <meta:user-defined meta:name="OVERHEIDop.straatnaam">Beekstraat</meta:user-defined>
    <meta:user-defined meta:name="OVERHEIDop.straatnaam">Oranjewacht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560 443579</meta:user-defined>
    <meta:user-defined meta:name="OVERHEID.EPSG28992/DC.spatial">190686 443441</meta:user-defined>
    <meta:user-defined meta:name="OVERHEID.EPSG28992/DC.spatial">190792 443332</meta:user-defined>
    <meta:user-defined meta:name="OVERHEID.EPSG28992/DC.spatial">191017 443493</meta:user-defined>
    <meta:user-defined meta:name="OVERHEID.EPSG28992/DC.spatial">190858 443571</meta:user-defined>
    <meta:user-defined meta:name="OVERHEID.EPSG28992/DC.spatial">190686 443441</meta:user-defined>
    <meta:user-defined meta:name="OVERHEID.EPSG28992/DC.spatial">191044 443694</meta:user-defined>
    <meta:user-defined meta:name="OVERHEID.EPSG28992/DC.spatial">191020 443263</meta:user-defined>
    <meta:user-defined meta:name="OVERHEIDop.versieInformatie"/>
  </office:meta>
</office:document-meta>
</file>