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het besluit van 20 januari 2016 voor realisatie van een gehandicaptenparkeerplaats op kenteken in de Kenau Hasselaarstraat aan de achterzijde van appartementencomplex Schuttevaer op verzoek van de aanvrager intrekken.</text:p>
            <text:p text:style-name="tussenkopcur">
            <text:span text:style-name="nadrukvet">Inzage</text:span>
          </text:p>
            <text:p text:style-name="common-al">Het besluit met de bijbehorende stukken ligt gedurende de periode waarin bezwaar kan worden gemaakt ter inzage in de hal van het stadhuis, Paul Krugerstraat 1 te Vlissingen.</text:p>
            <text:p text:style-name="tussenkopcur">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p text:style-name="tussenkopcur">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common-al"/>
            <text:p text:style-name="common-al"/>
            <text:p text:style-name="common-al">Vlissingen, 20 juni 2016</text:p>
            <text:p text:style-name="common-al">Burgemeester en Wethouders van Vlissingen,</text:p>
            <text:p text:style-name="common-al">namens deze,</text:p>
            <text:p text:style-name="common-al"/>
            <text:p text:style-name="common-al">de burgemeester, drs. A.R.B. van den Tillaar</text:p>
            <text:p text:style-name="last-al">de secretaris, mr. drs. ing. M. van Vli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7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7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576</meta:user-defined>
    <meta:user-defined meta:name="OVERHEIDop.StcrtID/DC.identifier">stcrt-2016-32576</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S 465</meta:user-defined>
    <meta:user-defined meta:name="OVERHEIDop.woonplaats">Vlissingen</meta:user-defined>
    <meta:user-defined meta:name="OVERHEIDop.straatnaam">Kenau Hasselaa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intrekking|exb-2016-20743</meta:user-defined>
    <meta:user-defined meta:name="OVERHEID.EPSG28992/DC.spatial">27992 386170</meta:user-defined>
    <meta:user-defined meta:name="OVERHEIDop.versieInformatie"/>
  </office:meta>
</office:document-meta>
</file>