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brandveilig gebruik),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d van de Wabo, medewerking te verlenen aan een omgevingsvergunning voor het plaatsen van twee noodlokalen op de locatie Berberisstraat 11 in Wezep (zaaknummer 0269201600299 en OLO nummer 2372163). </text:p>
            <text:p text:style-name="common-al"/>
            <text:p text:style-name="common-al">De ontwerpvergunning en daarbij behorende stukken liggen met ingang van woensdag 22 juni 2016 gedurende zes weken ter inzage. U kunt de betreffende stukken tijdens openingstijden inzien in het gemeentehuis in Oldebroek. De stukken zijn ook beschikbaar op www.oldebroek.nl </text:p>
            <text:p text:style-name="common-al"/>
            <text:p text:style-name="common-al">Iedereen kan van 22 juni tot en met 2 augustus 2016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tijdig een zienswijze is ingebracht tegen de ontwerpbeschikking en men belanghebbende is.</text:p>
            <text:p text:style-name="common-al"/>
            <text:p text:style-name="common-al">Oldebroek, 21 juni 2016</text:p>
            <text:p text:style-name="common-al">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brandveilig gebruik), uitgebreide voorbereidingsprocedure</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566</meta:user-defined>
    <meta:user-defined meta:name="OVERHEIDop.StcrtID/DC.identifier">stcrt-2016-32566</meta:user-defined>
    <meta:user-defined meta:name="OVERHEID.TaxonomieBeleidsagenda/OVERHEID.category">Ruimte en infrastructuur | Organisatie en beleid</meta:user-defined>
    <meta:user-defined meta:name="OVERHEIDop.referentienummer">0269201600299 en 2372163 </meta:user-defined>
    <meta:user-defined meta:name="DCTERMS.abstract">Ontwerp omgevingsvergunning Berberisstraat 11 Wezep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KK 11</meta:user-defined>
    <meta:user-defined meta:name="OVERHEIDop.woonplaats">Wezep</meta:user-defined>
    <meta:user-defined meta:name="OVERHEIDop.straatnaam">Berber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03 497311</meta:user-defined>
    <meta:user-defined meta:name="OVERHEID.EPSG28992/DC.spatial">196703 497311</meta:user-defined>
    <meta:user-defined meta:name="OVERHEIDop.versieInformatie"/>
  </office:meta>
</office:document-meta>
</file>