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6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juni 2016 nr. BOACAT2016/042, strekkende tot aanwijzing van buitengewoon opsporingsambtenaren bij de Stichting Waternet</text:h>
      <text:p text:style-name="ifm_p_mt.3.7mm_ifm">De Staatssecretaris van Veiligheid en Justitie,</text:p>
      <text:p text:style-name="ifm_p_mt.3.7mm_ifm">Gelezen het verzoek van afdeling Handhaving van de Stichting Waternet van 16 juni 2016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 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A, Handhaver B, Handhaver C en Handhaver D in dienst van de Stichting Waterne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 korte wapenstok.</text:p>
      <text:h text:style-name="ifm_p_font.bold_mt.5.08mm_page.keep-with-next_ifm" text:outline-level="2">Artikel<text:s/>7<text:s/></text:h>
      <text:p text:style-name="ifm_p_mt.4.23mm_indent.-7mm_mleft.7mm_ifm">1.<text:tab/>De Stichting Waterne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Stichting Waternet, domein II Milieu, welzijn en infrastructuur 2011 van 9 juni 2011 nr. 5695868/Justis/11 zal vervallen op 18 juni 2016.</text:p>
      <text:p text:style-name="ifm_p_ifm">Dit besluit treedt in werking met ingang van 18 juni 2016 en vervalt met ingang van 18 juni 2021.</text:p>
      <text:h text:style-name="ifm_p_font.bold_mt.5.08mm_page.keep-with-next_ifm" text:outline-level="2">Artikel<text:s/>10<text:s/></text:h>
      <text:p text:style-name="ifm_p_mt.4.23mm_ifm">Dit besluit wordt aangehaald als: Besluit buitengewoon opsporingsambtenaar Stichting Waternet 2016.</text:p>
      <text:p text:style-name="ifm_p_mt.3.7mm_ifm">Dit besluit zal met de toelichting in de Staatscourant worden geplaatst.</text:p>
      <text:p text:style-name="ifm_p_font.italic_mt.3.7mm_ifm">
                  Den Haag,
                   16 jun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564</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564</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6 juni 2016 nr. BOACAT2016/042, strekkende tot aanwijzing van buitengewoon opsporingsambtenaren bij de Stichting Waterne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56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6 juni 2016 nr. BOACAT2016/042, strekkende tot aanwijzing van buitengewoon opsporingsambtenaren bij de Stichting Waternet</meta:user-defined>
    <meta:user-defined meta:name="DCTERMS.alternative"/>
    <meta:user-defined meta:name="DCTERMS.W3CDTF/OVERHEIDop.datumOndertekening">2016-06-16</meta:user-defined>
    <meta:user-defined meta:name="DCTERMS.W3CDTF/DCTERMS.available">2016-06-24</meta:user-defined>
    <meta:user-defined meta:name="OVERHEIDop.Ruimtelijkplan/OVERHEIDop.bekendmakingBetreffendePlan"/>
  </office:meta>
</office:document-meta>
</file>