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5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br-vergunning MisterGreen Fast Charging Network B.V. verzorgingsplaats Scheiwijk, Rijkswaterstaat</text:h>
      <text:h text:style-name="ifm_p_font.bold_mt.7.4mm_page.keep-with-next_ifm" text:outline-level="4">Wet beheer rijkswaterstaatswerken</text:h>
      <text:p text:style-name="ifm_p_mt.4.23mm_ifm">De Minister van Infrastructuur en Milieu geeft, overeenkomstig het bepaalde in afdeling 3.4 van de Algemene wet bestuursrecht, kennis van het besluit om op grond van de Wet beheer rijkswaterstaatswerken (Wbr) om vergunning te verlenen aan MisterGreen Fast Charging Network B.V., IJdok 159, 1013 MM Amsterdam. De Wbr-vergunning betreft het realiseren en exploiteren van een oplaadstation voor elektrische motorvoertuigen op verzorgingsplaats Scheiwijk langs de rijksweg A27 ter hoogte van km 39,8 links in de gemeente Giessenlanden. Er is een zienswijze ingediend. Het besluit is niet gewijzigd ten aanzien van de ontwerpvergunning.</text:p>
      <text:h text:style-name="ifm_p_font.bold-italic_mt.5.08mm_page.keep-with-next_ifm" text:outline-level="5">Waar en wanneer liggen de stukken ter inzage?</text:h>
      <text:p text:style-name="ifm_p_mt.4.23mm_ifm">Het besluit, met bijbehorende stukken, ligt vanaf 23 juni tot en met 3 augustus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Giessenlanden, Groeneweg 33 Hoornaar. Op werkdagen van 08.30 tot 12.00 uur en maandag ook van 18.00 tot 20.00 uur. (telefoon: 0183 58 38 38, e-mail: info@giessenlanden.nl)</text:p>
      <text:h text:style-name="ifm_p_font.bold-italic_mt.5.08mm_page.keep-with-next_ifm" text:outline-level="5">Wanneer kan beroep worden ingediend?</text:h>
      <text:p text:style-name="ifm_p_mt.4.23mm_ifm">Belanghebbenden, die een zienswijze hebben ingediend tegen een ontwerpbesluit, kunnen van 23 juni tot en met 3 augustus 2016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552</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552</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br-vergunning MisterGreen Fast Charging Network B.V. verzorgingsplaats Scheiwij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5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Kennisgeving Wbr-vergunning MisterGreen Fast Charging Network B.V. verzorgingsplaats Scheiwijk, Rijkswaterstaat</meta:user-defined>
    <meta:user-defined meta:name="DCTERMS.W3CDTF/DCTERMS.available">2016-06-22</meta:user-defined>
    <meta:user-defined meta:name="OVERHEIDop.Ruimtelijkplan/OVERHEIDop.bekendmakingBetreffendePlan"/>
  </office:meta>
</office:document-meta>
</file>