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Natuurbeheerplan provincie Utrech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Natuurbeheerplan provincie Utrecht 2017 ligt vanaf 20 juni 2016 gedurende tien weken ter inzage voor het onderdeel natuurbeheer. Hiermee start de formele inspraak en kunt u een zienswijze indienen. Op 12 april 2016 hebben Gedeputeerde Staten het Natuurbeheerplan provincie Utrecht 2017 vastgesteld voor het agrarisch natuurbeheer. Bij de vaststelling van het plan wordt de procedure voor inspraak doorlopen die is geregeld in Afdeling 3.4 van de Algemene Wet Bestuursrecht. Het Natuurbeheerplan provincie Utrecht 2017 is de gewijzigde opvolger van het Natuurbeheerplan, provincie Utrecht 2016.</text:p>
            <text:p text:style-name="tussenkopcur">
            <text:span text:style-name="nadrukvet">ZIENSWIJZEN INDIENEN</text:span>
          </text:p>
            <text:p text:style-name="common-al">Gedurende de terinzagelegging kan eenieder zijn of haar zienswijzen op dit besluit indienen. Dit kan op één van de volgende wijzen. </text:p>
            <text:list text:style-name="id1-3-2-1-1-4">
              <text:list-item text:style-override="id1-3-2-1-1-4-1">
                <text:number>•</text:number>
                <text:p text:style-name="al">Schriftelijk: aan Gedeputeerde Staten van de provincie Utrecht, Postbus 80300, 3508 TH Utrecht, onder vermelding van ‘Zienswijze Natuurbeheerplan 2017’. </text:p>
              </text:list-item>
              <text:list-item text:style-override="id1-3-2-1-1-4-2">
                <text:number>•</text:number>
                <text:p text:style-name="al">Digitaal: <text:span text:style-name="nadrukondlijn">https://www.provincie-utrecht.nl/loket/digitale-formulieren/</text:span></text:p>
              </text:list-item>
              <text:list-item text:style-override="id1-3-2-1-1-4-3">
                <text:number>•</text:number>
                <text:p text:style-name="al">Mondeling: via telefoonnummer (030) 258 3142, op werkdagen tussen 9.00-12.00 uur. Wilt u een mondelinge zienswijze indienen? Dan belt u eerst voor een (telefonische) afspraak zodat uw zienswijze correct opgeschreven kan worden.</text:p>
              </text:list-item>
            </text:list>
            <text:p text:style-name="tussenkopcur">
            <text:span text:style-name="nadrukvet">U KUNT DE STUKKEN INZIEN:</text:span>
          </text:p>
            <text:p text:style-name="common-al">•Op het provinciehuis Utrecht, Archimedeslaan 6, 3584 BA te Utrecht; op werkdagen van 9.00 tot 16.00 uur en buiten deze uren na telefonische afspraak, 030 258 3142 (bellen tijdens kantooruren). Het Natuurbeheerplan 2017 is te vinden op de website van de provincie Utrecht: www.provincie-utrecht.nl/snl. </text:p>
            <text:p text:style-name="common-al">Alle zienswijzen worden verwerkt in een ‘Nota van beantwoording’. Als u niet wilt dat daarin uw persoonlijke gegevens worden opgenomen, kunt u dit aangeven in uw zienswijze.</text:p>
            <text:p text:style-name="tussenkopcur">
            <text:span text:style-name="nadrukvet">INFORMATIE</text:span>
          </text:p>
            <text:p text:style-name="last-al">Voor nadere inlichtingen kunt u tijdens kantooruren contact opnemen met medewerkers van het team Natuur en Landbouw van de provincie Utrecht, telefoonnummer 030-258 3142, of per e-mail: natuurbeheerplan@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5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5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Natuurbeheerplan provincie Utrecht 2017</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550</meta:user-defined>
    <meta:user-defined meta:name="OVERHEIDop.StcrtID/DC.identifier">stcrt-2016-32550</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Utrecht</meta:user-defined>
    <meta:user-defined meta:name="OVERHEIDop.versieInformatie"/>
  </office:meta>
</office:document-meta>
</file>